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4pt" style:use-optimal-row-height="false" fo:break-before="auto"/>
    </style:style>
    <style:style style:name="ro18" style:family="table-row">
      <style:table-row-properties style:row-height="19.8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14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7.4pt" style:use-optimal-row-height="false" fo:break-before="auto"/>
    </style:style>
    <style:style style:name="ro30" style:family="table-row">
      <style:table-row-properties style:row-height="16.2pt" style:use-optimal-row-height="false" fo:break-before="auto"/>
    </style:style>
    <style:style style:name="ro31" style:family="table-row">
      <style:table-row-properties style:row-height="39.6pt" style:use-optimal-row-height="false" fo:break-before="auto"/>
    </style:style>
    <style:style style:name="ro32" style:family="table-row">
      <style:table-row-properties style:row-height="32.4pt" style:use-optimal-row-height="false" fo:break-before="auto"/>
    </style:style>
    <style:style style:name="ro33" style:family="table-row">
      <style:table-row-properties style:row-height="31.8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4]" style:apply-style-name="cf1" style:base-cell-address="КПК0717360.D45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5]" style:apply-style-name="cf1" style:base-cell-address="КПК0717360.D46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5]" style:apply-style-name="cf1" style:base-cell-address="КПК0717360.D47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1]" style:apply-style-name="cf1" style:base-cell-address="КПК0717360.G62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2]" style:apply-style-name="cf1" style:base-cell-address="КПК0717360.G63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7360.G64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60.G65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7360.G66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7360.G67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7360.G68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7360.G69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736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7360" table:style-name="ta1">
        <table:table-column table:style-name="co1" table:number-columns-repeated="54" table:default-cell-style-name="ce21"/>
        <table:table-column table:style-name="co2" table:default-cell-style-name="ce21"/>
        <table:table-column table:style-name="co1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10" table:default-cell-style-name="ce21"/>
        <table:table-column table:style-name="co5" table:default-cell-style-name="ce21"/>
        <table:table-column table:style-name="co6" table:default-cell-style-name="ce21" table:visibility="collapse"/>
        <table:table-column table:style-name="co7" table:number-columns-repeated="16305" table:default-cell-style-name="ce2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2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3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3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4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6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7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8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8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30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31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2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3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9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30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31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2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3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30">
            <text:p>0717363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30">
            <text:p>0490</text:p>
          </table:table-cell>
          <table:covered-table-cell table:number-columns-repeated="16"/>
          <table:table-cell office:value-type="string" table:number-columns-spanned="36" table:number-rows-spanned="1" table:style-name="ce3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5"/>
          <table:table-cell office:value-type="string" table:number-columns-spanned="7" table:number-rows-spanned="1" table:style-name="ce32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3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3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34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10670800" table:number-columns-spanned="10" table:number-rows-spanned="1" table:style-name="ce35">
            <text:p>10 670 800,00</text:p>
          </table:table-cell>
          <table:covered-table-cell table:number-columns-repeated="9"/>
          <table:table-cell office:value-type="string" table:number-columns-spanned="14" table:number-rows-spanned="1" table:style-name="ce36">
            <text:p>гривень, у тому числі загального фонду -</text:p>
          </table:table-cell>
          <table:covered-table-cell table:number-columns-repeated="13"/>
          <table:table-cell office:value-type="float" office:value="0" table:number-columns-spanned="11" table:number-rows-spanned="1" table:style-name="ce35">
            <text:p>0,00</text:p>
          </table:table-cell>
          <table:covered-table-cell table:number-columns-repeated="10"/>
          <table:table-cell office:value-type="string" table:number-columns-spanned="9" table:number-rows-spanned="1" table:style-name="ce37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5">
          <table:table-cell office:value-type="string" table:number-columns-spanned="8" table:number-rows-spanned="1" table:style-name="ce37">
            <text:p>спеціального фонду-</text:p>
          </table:table-cell>
          <table:covered-table-cell table:number-columns-repeated="7"/>
          <table:table-cell office:value-type="float" office:value="10670800" table:formula="of:=[.U22]" table:number-columns-spanned="11" table:number-rows-spanned="1" table:style-name="ce35">
            <text:p>10 670 800,00</text:p>
          </table:table-cell>
          <table:covered-table-cell table:number-columns-repeated="10"/>
          <table:table-cell office:value-type="string" table:number-columns-spanned="4" table:number-rows-spanned="1" table:style-name="ce37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6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1">
            <text:p>Конституція України;</text:p>
            <text:p>Бюджетний кодекс України;</text:p>
            <text:p>Розпорядження Кабінету Міністрів України від 05.12.2018 № 934-р "Деякі питання розподілу у 2018 році субвенції з державного бюджету місцевим бюджетам на здійснення заходів щодо соціально-економічного розвитку окремих територій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).</text:p>
          </table:table-cell>
          <table:covered-table-cell table:number-columns-repeated="63"/>
          <table:table-cell table:number-columns-repeated="2" table:style-name="ce1"/>
          <table:table-cell table:style-name="ce10"/>
          <table:table-cell table:number-columns-repeated="16317" table:style-name="ce1"/>
        </table:table-row>
        <table:table-row table:style-name="ro11">
          <table:table-cell table:number-columns-repeated="64" table:style-name="ce4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3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6" table:number-rows-spanned="1" table:style-name="ce3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4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9">
          <table:table-cell table:number-columns-repeated="6" table:style-name="ce11"/>
          <table:table-cell table:style-name="ce12"/>
          <table:table-cell table:number-columns-repeated="57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7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31">
            <text:p>Забезпечення соціально-економічного розвитку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0">
          <table:table-cell table:number-columns-repeated="64" table:style-name="ce6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6" table:number-rows-spanned="1" table:style-name="ce3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40">
            <text:p>Придбання та встановлення рентгенапарату для КЗ "Центральна міська лікарня м. Кіровограда"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number-columns-spanned="58" table:number-rows-spanned="1" table:style-name="ce40">
            <text:p>Придбання та встановлення реанімаційно-операційного та діагностичного обладнання для КЗ "Міський пологовий будинок з функціями перинатального центру ІІ рівня"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5">
          <table:table-cell table:number-columns-repeated="18" table:style-name="ce11"/>
          <table:table-cell table:number-columns-repeated="46" table:style-name="ce2"/>
          <table:table-cell table:number-columns-repeated="16320" table:style-name="ce1"/>
        </table:table-row>
        <table:table-row table:style-name="ro22">
          <table:table-cell office:value-type="string" table:number-columns-spanned="64" table:number-rows-spanned="1" table:style-name="ce23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41">
            <text:p>гривень</text:p>
          </table:table-cell>
          <table:covered-table-cell table:number-columns-repeated="51"/>
          <table:table-cell table:number-columns-repeated="12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Усього</text:p>
          </table:table-cell>
          <table:covered-table-cell table:number-columns-repeated="7"/>
          <table:table-cell table:number-columns-spanned="8" table:number-rows-spanned="2" table:style-name="ce43"/>
          <table:covered-table-cell table:number-columns-repeated="7"/>
          <table:table-cell table:number-columns-repeated="16324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4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2">
            <text:p>5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6324" table:style-name="ce1"/>
        </table:table-row>
        <table:table-row table:style-name="ro19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5" table:number-rows-spanned="1" table:style-name="ce44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4">
            <text:p>formula=RC[-24]+RC[-16]</text:p>
          </table:table-cell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8" table:style-name="ce15"/>
          <table:table-cell office:value-type="string" table:style-name="ce15">
            <text:p>p4.8</text:p>
          </table:table-cell>
          <table:table-cell table:number-columns-repeated="16305" table:style-name="ce15"/>
        </table:table-row>
        <table:table-row table:style-name="ro25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25" table:number-rows-spanned="1" table:style-name="ce64">
            <text:p>Придбання та встановлення рентгенапарату для КЗ "Центральна міська лікарня<text:s/></text:p>
            <text:p>м. Кіровограда"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6756800" table:number-columns-spanned="8" table:number-rows-spanned="1" table:style-name="ce47">
            <text:p>6 756 800,00</text:p>
          </table:table-cell>
          <table:covered-table-cell table:number-columns-repeated="7"/>
          <table:table-cell office:value-type="float" office:value="6756800" table:formula="of:=[.AC45]+[.AK45]" table:number-columns-spanned="8" table:number-rows-spanned="1" table:style-name="ce47">
            <text:p>6 756 800,00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6" table:style-name="ce1"/>
          <table:table-cell table:style-name="ce10"/>
          <table:table-cell table:number-columns-repeated="11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5"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5" table:number-rows-spanned="1" table:style-name="ce65">
            <text:p>Придбання та встановлення реанімаційно-операційного та діагностичного обладнання для КЗ "Міський пологовий будинок з функціями перинатального центру ІІ рівня"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914000" table:number-columns-spanned="8" table:number-rows-spanned="1" table:style-name="ce47">
            <text:p>3 914 000,00</text:p>
          </table:table-cell>
          <table:covered-table-cell table:number-columns-repeated="7"/>
          <table:table-cell office:value-type="float" office:value="3914000" table:formula="of:=[.AC46]+[.AK46]" table:number-columns-spanned="8" table:number-rows-spanned="1" table:style-name="ce47">
            <text:p>3 914 000,00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6" table:style-name="ce1"/>
          <table:table-cell table:style-name="ce10"/>
          <table:table-cell table:number-columns-repeated="11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6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0670800" table:formula="of:=[.AK45]+[.AK46]" table:number-columns-spanned="8" table:number-rows-spanned="1" table:style-name="ce50">
            <text:p>10 670 800,00</text:p>
          </table:table-cell>
          <table:covered-table-cell table:number-columns-repeated="7"/>
          <table:table-cell office:value-type="float" office:value="10670800" table:formula="of:=[.AC47]+[.AK47]" table:number-columns-spanned="8" table:number-rows-spanned="1" table:style-name="ce50">
            <text:p>10 670 800,00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6324" table:style-name="ce16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41">
            <text:p>гривень</text:p>
          </table:table-cell>
          <table:covered-table-cell table:number-columns-repeated="51"/>
          <table:table-cell table:number-columns-repeated="12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2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4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2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7" table:visibility="collapse">
          <table:table-cell table:number-columns-repeated="4" table:style-name="ce17"/>
          <table:table-cell office:value-type="string" table:style-name="ce18">
            <text:p>name</text:p>
          </table:table-cell>
          <table:table-cell table:number-columns-repeated="23" table:style-name="ce18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19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string" table:number-columns-spanned="25" table:number-rows-spanned="1" table:style-name="ce40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0670800" table:number-columns-spanned="8" table:number-rows-spanned="1" table:style-name="ce47">
            <text:p>10 670 800,00</text:p>
          </table:table-cell>
          <table:covered-table-cell table:number-columns-repeated="7"/>
          <table:table-cell office:value-type="float" office:value="10670800" table:formula="of:=[.AC55]+[.AK55]" table:number-columns-spanned="8" table:number-rows-spanned="1" table:style-name="ce47">
            <text:p>10 670 8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7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53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0670800" table:formula="of:=[.AK55]" table:number-columns-spanned="8" table:number-rows-spanned="1" table:style-name="ce50">
            <text:p>10 670 800,00</text:p>
          </table:table-cell>
          <table:covered-table-cell table:number-columns-repeated="7"/>
          <table:table-cell office:value-type="float" office:value="10670800" table:formula="of:=[.AC56]+[.AK56]" table:number-columns-spanned="8" table:number-rows-spanned="1" table:style-name="ce50">
            <text:p>10 670 800,00</text:p>
          </table:table-cell>
          <table:covered-table-cell table:number-columns-repeated="7"/>
          <table:table-cell table:number-columns-repeated="16332" table:style-name="ce16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" table:number-rows-spanned="1" table:style-name="ce4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2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2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2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7" table:visibility="collapse">
          <table:table-cell office:value-type="string" table:number-columns-spanned="6" table:number-rows-spanned="1" table:style-name="ce39">
            <text:p>zp</text:p>
          </table:table-cell>
          <table:covered-table-cell table:number-columns-repeated="5"/>
          <table:table-cell office:value-type="string" table:number-columns-spanned="19" table:number-rows-spanned="1" table:style-name="ce5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7">
          <table:table-cell table:number-columns-spanned="6" table:number-rows-spanned="1" table:style-name="ce48"/>
          <table:covered-table-cell table:number-columns-repeated="5"/>
          <table:table-cell office:value-type="string" table:number-columns-spanned="19" table:number-rows-spanned="1" table:style-name="ce67">
            <text:p>затрат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62]+[.AW62]" table:number-columns-spanned="8" table:number-rows-spanned="1" table:style-name="ce56">
            <text:p>0</text:p>
          </table:table-cell>
          <table:covered-table-cell table:number-columns-repeated="7"/>
          <table:table-cell table:number-columns-repeated="14" table:style-name="ce16"/>
          <table:table-cell office:value-type="string" table:style-name="ce16">
            <text:p>s4.10</text:p>
          </table:table-cell>
          <table:table-cell table:number-columns-repeated="16305" table:style-name="ce16"/>
        </table:table-row>
        <table:table-row table:style-name="ro29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19" table:number-rows-spanned="1" table:style-name="ce68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0670800" table:formula="of:=[.AK55]" table:number-columns-spanned="8" table:number-rows-spanned="1" table:style-name="ce47">
            <text:p>10 670 800,00</text:p>
          </table:table-cell>
          <table:covered-table-cell table:number-columns-repeated="7"/>
          <table:table-cell office:value-type="float" office:value="10670800" table:formula="of:=[.AO63]+[.AW63]" table:number-columns-spanned="8" table:number-rows-spanned="1" table:style-name="ce47">
            <text:p>10 670 8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table:number-columns-spanned="6" table:number-rows-spanned="1" table:style-name="ce48"/>
          <table:covered-table-cell table:number-columns-repeated="5"/>
          <table:table-cell office:value-type="string" table:number-columns-spanned="19" table:number-rows-spanned="1" table:style-name="ce69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64]+[.AW64]" table:number-columns-spanned="8" table:number-rows-spanned="1" table:style-name="ce56">
            <text:p>0</text:p>
          </table:table-cell>
          <table:covered-table-cell table:number-columns-repeated="7"/>
          <table:table-cell table:number-columns-repeated="16320" table:style-name="ce16"/>
        </table:table-row>
        <table:table-row table:style-name="ro30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19" table:number-rows-spanned="1" table:style-name="ce70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6" table:formula="of:=1+5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6" table:formula="of:=[.AO65]+[.AW65]" table:number-columns-spanned="8" table:number-rows-spanned="1" table:style-name="ce57">
            <text:p>6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table:number-columns-spanned="6" table:number-rows-spanned="1" table:style-name="ce48"/>
          <table:covered-table-cell table:number-columns-repeated="5"/>
          <table:table-cell office:value-type="string" table:number-columns-spanned="19" table:number-rows-spanned="1" table:style-name="ce71">
            <text:p>ефективн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66]+[.AW66]" table:number-columns-spanned="8" table:number-rows-spanned="1" table:style-name="ce56">
            <text:p>0</text:p>
          </table:table-cell>
          <table:covered-table-cell table:number-columns-repeated="7"/>
          <table:table-cell table:number-columns-repeated="16320" table:style-name="ce16"/>
        </table:table-row>
        <table:table-row table:style-name="ro10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19" table:number-rows-spanned="1" table:style-name="ce72">
            <text:p>середня варт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778466.6666666667" table:formula="of:=[.AW63]/[.AW65]" table:number-columns-spanned="8" table:number-rows-spanned="1" table:style-name="ce47">
            <text:p>1 778 466,67</text:p>
          </table:table-cell>
          <table:covered-table-cell table:number-columns-repeated="7"/>
          <table:table-cell office:value-type="float" office:value="1778466.6666666667" table:formula="of:=[.AO67]+[.AW67]" table:number-columns-spanned="8" table:number-rows-spanned="1" table:style-name="ce47">
            <text:p>1 778 466,67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table:number-columns-spanned="6" table:number-rows-spanned="1" table:style-name="ce48"/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68]+[.AW68]" table:number-columns-spanned="8" table:number-rows-spanned="1" table:style-name="ce56">
            <text:p>0</text:p>
          </table:table-cell>
          <table:covered-table-cell table:number-columns-repeated="7"/>
          <table:table-cell table:number-columns-repeated="16320" table:style-name="ce16"/>
        </table:table-row>
        <table:table-row table:style-name="ro31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рівень освоєння субвенції з державного бюджету місцевим бюджетам на здійснення заходів щодо соціально-економічного розвитку окремих територій</text:p>
          </table:table-cell>
          <table:covered-table-cell table:number-columns-repeated="18"/>
          <table:table-cell office:value-type="string" table:number-columns-spanned="5" table:number-rows-spanned="1" table:style-name="ce39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100" table:number-columns-spanned="8" table:number-rows-spanned="1" table:style-name="ce57">
            <text:p>100</text:p>
          </table:table-cell>
          <table:covered-table-cell table:number-columns-repeated="7"/>
          <table:table-cell office:value-type="float" office:value="100" table:formula="of:=[.AO69]+[.AW69]" table:number-columns-spanned="8" table:number-rows-spanned="1" table:style-name="ce57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29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number-columns-spanned="19" table:number-rows-spanned="1" table:style-name="ce75">
            <text:p>рівень освоєння коштів з міського бюджету (співфінансування)</text:p>
          </table:table-cell>
          <table:covered-table-cell table:number-columns-repeated="18"/>
          <table:table-cell office:value-type="string" table:number-columns-spanned="5" table:number-rows-spanned="1" table:style-name="ce39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100" table:number-columns-spanned="8" table:number-rows-spanned="1" table:style-name="ce57">
            <text:p>100</text:p>
          </table:table-cell>
          <table:covered-table-cell table:number-columns-repeated="7"/>
          <table:table-cell office:value-type="float" office:value="100" table:formula="of:=[.AO70]+[.AW70]" table:number-columns-spanned="8" table:number-rows-spanned="1" table:style-name="ce57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9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32">
          <table:table-cell office:value-type="string" table:number-columns-spanned="22" table:number-rows-spanned="1" table:style-name="ce58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20"/>
          <table:table-cell office:value-type="string" table:number-columns-spanned="19" table:number-rows-spanned="1" table:style-name="ce60">
            <text:p/>
            <text:p>О. Макарук</text:p>
          </table:table-cell>
          <table:covered-table-cell table:number-columns-repeated="18"/>
          <table:table-cell table:number-columns-repeated="16325" table:style-name="ce16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1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number-columns-spanned="15" table:number-rows-spanned="1" table:style-name="ce58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22" table:number-rows-spanned="1" table:style-name="ce62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11"/>
          <table:table-cell office:value-type="string" table:number-columns-spanned="19" table:number-rows-spanned="1" table:style-name="ce60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1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4">
          <table:table-cell office:value-type="string" table:number-columns-spanned="65" table:number-rows-spanned="1" table:style-name="ce63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4">
          <table:table-cell office:value-type="string" table:number-columns-spanned="65" table:number-rows-spanned="1" table:style-name="ce63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КПК0717360.$A$1:КПК0717360.$BM$82" table:base-cell-address="КПК0717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6:00:13Z</dc:date>
    <meta:print-date>2019-02-13T15:56:06Z</meta:print-date>
  </office:meta>
</office:document-meta>
</file>