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18.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63.D49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7363.G66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7363.G67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63.G6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7363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7363.G6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63.D5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7363.D5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7363.G7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7363.G72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7363.G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63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7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73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73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8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79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43">
            <text:p>від 13.02.2019 № 26</text:p>
          </table:table-cell>
          <table:covered-table-cell table:number-columns-repeated="17"/>
          <table:table-cell table:number-columns-repeated="16326" table:style-name="ce1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99">
            <text:p>(у редакції наказу Управління охорони здоров'я Міської ради міста Кропивницького</text:p>
            <text:p>від 28.02.2019 року № 38)<text:s/>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4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44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9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45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39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3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7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8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45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39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3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7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8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45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39">
            <text:p>0717363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39">
            <text:p>0490</text:p>
          </table:table-cell>
          <table:covered-table-cell table:number-columns-repeated="16"/>
          <table:table-cell office:value-type="string" table:number-columns-spanned="36" table:number-rows-spanned="1" table:style-name="ce38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8"/>
          <table:table-cell office:value-type="string" table:number-columns-spanned="7" table:number-rows-spanned="1" table:style-name="ce77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8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7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110800" table:number-columns-spanned="10" table:number-rows-spanned="1" table:style-name="ce74">
            <text:p>11 110 800,00</text:p>
          </table:table-cell>
          <table:covered-table-cell table:number-columns-repeated="9"/>
          <table:table-cell office:value-type="string" table:number-columns-spanned="14" table:number-rows-spanned="1" table:style-name="ce7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11110800" table:number-columns-spanned="11" table:number-rows-spanned="1" table:style-name="ce74">
            <text:p>11 110 8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7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38">
            <text:p>Конституція України;</text:p>
            <text:p>Бюджетний кодекс України;</text:p>
            <text:p>Розпорядження Кабінету Міністрів України від 05.12.2018 № 934-р "Деякі питання розподілу у 2018 році субвенції з державного бюджету місцевим бюджетам на здійснення заходів щодо соціально-економічного розвитку окремих територій";</text:p>
            <text:p>Розпорядження Кабінету Міністрів України від 21.01.2019 № 39-р "Деякі питання розподілу у 2019 році субвенції з державного бюджету місцевим бюджетам на здійснення заходів щодо соціально-економічного розвитку окремих територій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, внесеними рішенням Міської ради міста Кропивницького від 06.11.2018 № 1952);</text:p>
            <text:p>Рішення Міської ради міста Кропивницького від 20.12.2018 № 2263 "Про бюджет міста Кропивницького на 2019 рік" (зі змінами, внесеними рішенням Міської ради міста Кропивницького від 31.01.2019 № 2297).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table:number-columns-repeated="64" table:style-name="ce14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8" table:visibility="collapse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58" table:number-rows-spanned="1" table:style-name="ce65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102">
            <text:p>Підвищення якості та ефективності надання медичної допомоги, збереження та зміцнення здоров'я населення у рамках здійснення заходів щодо соціально-економічного розвитку окремих територій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8">
            <text:p>Забезпечення соціально-економічного розвитку міста Кропивницького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8" table:visibility="collapse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string" table:number-columns-spanned="6" table:number-rows-spanned="1" table:style-name="ce42">
            <text:p>npp</text:p>
          </table:table-cell>
          <table:covered-table-cell table:number-columns-repeated="5"/>
          <table:table-cell office:value-type="string" table:number-columns-spanned="58" table:number-rows-spanned="1" table:style-name="ce65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102">
            <text:p>Оснащення закладів охорони здоров`я медичним обладнанням у рамках здійснення заходів щодо соціально-економічного розвитку окремих територій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8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5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5" table:number-rows-spanned="1" table:style-name="ce42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92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5" table:number-rows-spanned="1" table:style-name="ce106">
            <text:p>Придбання та встановлення ретгенапарату для КЗ "Центральна міська лікарня<text:s/></text:p>
            <text:p>м. Кіровограда"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7196800" table:number-columns-spanned="8" table:number-rows-spanned="1" table:style-name="ce76">
            <text:p>7 196 800,00</text:p>
          </table:table-cell>
          <table:covered-table-cell table:number-columns-repeated="7"/>
          <table:table-cell office:value-type="float" office:value="7196800" table:formula="of:=[.AC49]+[.AK49]" table:number-columns-spanned="8" table:number-rows-spanned="1" table:style-name="ce76">
            <text:p>7 196 8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Придбання та встановлення реанімаційно-операційного та діагностичного обладнання для КЗ "Міський пологовий будинок з функціями перинатального центру ІІ рівня"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14000" table:number-columns-spanned="8" table:number-rows-spanned="1" table:style-name="ce76">
            <text:p>3 914 000,00</text:p>
          </table:table-cell>
          <table:covered-table-cell table:number-columns-repeated="7"/>
          <table:table-cell office:value-type="float" office:value="3914000" table:formula="of:=[.AC50]+[.AK50]" table:number-columns-spanned="8" table:number-rows-spanned="1" table:style-name="ce76">
            <text:p>3 914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66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93">
            <text:p>0,00</text:p>
          </table:table-cell>
          <table:covered-table-cell table:number-columns-repeated="7"/>
          <table:table-cell office:value-type="float" office:value="11110800" table:number-columns-spanned="8" table:number-rows-spanned="1" table:style-name="ce93">
            <text:p>11 110 800,00</text:p>
          </table:table-cell>
          <table:covered-table-cell table:number-columns-repeated="7"/>
          <table:table-cell office:value-type="float" office:value="11110800" table:formula="of:=[.AC51]+[.AK51]" table:number-columns-spanned="8" table:number-rows-spanned="1" table:style-name="ce93">
            <text:p>11 110 800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8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2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2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5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4" table:number-rows-spanned="1" table:style-name="ce6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4" table:number-rows-spanned="1" table:style-name="ce102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1110800" table:number-columns-spanned="8" table:number-rows-spanned="1" table:style-name="ce76">
            <text:p>11 110 800,00</text:p>
          </table:table-cell>
          <table:covered-table-cell table:number-columns-repeated="7"/>
          <table:table-cell office:value-type="float" office:value="11110800" table:formula="of:=[.AB59]+[.AJ59]" table:number-columns-spanned="8" table:number-rows-spanned="1" table:style-name="ce76">
            <text:p>11 110 8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6"/>
          <table:covered-table-cell table:number-columns-repeated="2"/>
          <table:table-cell office:value-type="string" table:number-columns-spanned="24" table:number-rows-spanned="1" table:style-name="ce10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93">
            <text:p>0,00</text:p>
          </table:table-cell>
          <table:covered-table-cell table:number-columns-repeated="7"/>
          <table:table-cell office:value-type="float" office:value="11110800" table:number-columns-spanned="8" table:number-rows-spanned="1" table:style-name="ce93">
            <text:p>11 110 800,00</text:p>
          </table:table-cell>
          <table:covered-table-cell table:number-columns-repeated="7"/>
          <table:table-cell office:value-type="float" office:value="11110800" table:formula="of:=[.AB60]+[.AJ60]" table:number-columns-spanned="8" table:number-rows-spanned="1" table:style-name="ce93">
            <text:p>11 110 800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office:value-type="string" table:number-columns-spanned="6" table:number-rows-spanned="1" table:style-name="ce3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2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2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5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19" table:number-rows-spanned="1" table:style-name="ce65">
            <text:p>name</text:p>
          </table:table-cell>
          <table:covered-table-cell table:number-columns-repeated="18"/>
          <table:table-cell office:value-type="string" table:number-columns-spanned="5" table:number-rows-spanned="1" table:style-name="ce4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0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0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7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93"/>
          <table:covered-table-cell table:number-columns-repeated="7"/>
          <table:table-cell table:number-columns-spanned="8" table:number-rows-spanned="1" table:style-name="ce93"/>
          <table:covered-table-cell table:number-columns-repeated="7"/>
          <table:table-cell office:value-type="float" office:value="0" table:formula="of:=[.AO66]+[.AW66]" table:number-columns-spanned="8" table:number-rows-spanned="1" table:style-name="ce93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0">
          <table:table-cell office:value-type="float" office:value="1" table:number-columns-spanned="6" table:number-rows-spanned="1" table:style-name="ce11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0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9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9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1110800" table:number-columns-spanned="8" table:number-rows-spanned="1" table:style-name="ce76">
            <text:p>11 110 800,00</text:p>
          </table:table-cell>
          <table:covered-table-cell table:number-columns-repeated="7"/>
          <table:table-cell office:value-type="float" office:value="11110800" table:formula="of:=[.AO67]+[.AW67]" table:number-columns-spanned="8" table:number-rows-spanned="1" table:style-name="ce76">
            <text:p>11 110 8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0" table:number-columns-spanned="6" table:number-rows-spanned="1" table:style-name="ce11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67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93"/>
          <table:covered-table-cell table:number-columns-repeated="7"/>
          <table:table-cell table:number-columns-spanned="8" table:number-rows-spanned="1" table:style-name="ce93"/>
          <table:covered-table-cell table:number-columns-repeated="7"/>
          <table:table-cell office:value-type="float" office:value="0" table:formula="of:=[.AO68]+[.AW68]" table:number-columns-spanned="8" table:number-rows-spanned="1" table:style-name="ce93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0">
          <table:table-cell office:value-type="float" office:value="1" table:number-columns-spanned="6" table:number-rows-spanned="1" table:style-name="ce11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7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,00</text:p>
          </table:table-cell>
          <table:covered-table-cell table:number-columns-repeated="7"/>
          <table:table-cell office:value-type="float" office:value="6" table:formula="of:=[.AO69]+[.AW69]" table:number-columns-spanned="8" table:number-rows-spanned="1" table:style-name="ce76">
            <text:p>6,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ефективності</text:p>
          </table:table-cell>
          <table:covered-table-cell table:number-columns-repeated="18"/>
          <table:table-cell table:number-columns-spanned="5" table:number-rows-spanned="1" table:style-name="ce67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93"/>
          <table:covered-table-cell table:number-columns-repeated="7"/>
          <table:table-cell table:number-columns-spanned="8" table:number-rows-spanned="1" table:style-name="ce93"/>
          <table:covered-table-cell table:number-columns-repeated="7"/>
          <table:table-cell office:value-type="float" office:value="0" table:formula="of:=[.AO70]+[.AW70]" table:number-columns-spanned="8" table:number-rows-spanned="1" table:style-name="ce93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0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я варт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9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9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851800" table:number-columns-spanned="8" table:number-rows-spanned="1" table:style-name="ce76">
            <text:p>1 851 800,00</text:p>
          </table:table-cell>
          <table:covered-table-cell table:number-columns-repeated="7"/>
          <table:table-cell office:value-type="float" office:value="1851800" table:formula="of:=[.AO71]+[.AW71]" table:number-columns-spanned="8" table:number-rows-spanned="1" table:style-name="ce76">
            <text:p>1 851 8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 table:number-columns-repeated="18"/>
          <table:table-cell table:number-columns-spanned="5" table:number-rows-spanned="1" table:style-name="ce67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93"/>
          <table:covered-table-cell table:number-columns-repeated="7"/>
          <table:table-cell table:number-columns-spanned="8" table:number-rows-spanned="1" table:style-name="ce93"/>
          <table:covered-table-cell table:number-columns-repeated="7"/>
          <table:table-cell office:value-type="float" office:value="0" table:formula="of:=[.AO72]+[.AW72]" table:number-columns-spanned="8" table:number-rows-spanned="1" table:style-name="ce93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0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шень освоєння бюджетних коштів</text:p>
          </table:table-cell>
          <table:covered-table-cell table:number-columns-repeated="18"/>
          <table:table-cell office:value-type="string" table:number-columns-spanned="5" table:number-rows-spanned="1" table:style-name="ce92">
            <text:p>%</text:p>
          </table:table-cell>
          <table:covered-table-cell table:number-columns-repeated="4"/>
          <table:table-cell office:value-type="string" table:number-columns-spanned="10" table:number-rows-spanned="1" table:style-name="ce9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76">
            <text:p>100,00</text:p>
          </table:table-cell>
          <table:covered-table-cell table:number-columns-repeated="7"/>
          <table:table-cell office:value-type="float" office:value="100" table:formula="of:=[.AO73]+[.AW73]" table:number-columns-spanned="8" table:number-rows-spanned="1" table:style-name="ce76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number-columns-spanned="22" table:number-rows-spanned="1" table:style-name="ce60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5"/>
          <table:table-cell office:value-type="string" table:number-columns-spanned="19" table:number-rows-spanned="1" table:style-name="ce63">
            <text:p>О.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70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45" table:number-rows-spanned="1" table:style-name="ce28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3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19">
          <table:table-cell table:number-columns-repeated="45" table:style-name="ce24"/>
          <table:table-cell table:number-columns-repeated="16339" table:style-name="ce1"/>
        </table:table-row>
        <table:table-row table:style-name="ro4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5"/>
          <table:table-cell office:value-type="string" table:number-columns-spanned="19" table:number-rows-spanned="1" table:style-name="ce63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2-28T00:00:00" table:number-columns-spanned="8" table:number-rows-spanned="1" table:style-name="ce101">
            <text:p>28.02.2019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7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717363.$A$1:КПК0717363.$BM$86" table:base-cell-address="КПК071736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3-04T09:40:21Z</dc:date>
    <meta:print-date>2019-03-04T09:39:53Z</meta:print-date>
  </office:meta>
</office:document-meta>
</file>