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2pt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2pt solid #000000" fo:background-color="#FFFFFF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4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8.4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95pt" style:use-optimal-row-height="false" fo:break-before="auto"/>
    </style:style>
    <style:style style:name="ro15" style:family="table-row">
      <style:table-row-properties style:row-height="19.2pt" style:use-optimal-row-height="false" fo:break-before="auto"/>
    </style:style>
    <style:style style:name="ro16" style:family="table-row">
      <style:table-row-properties style:row-height="18pt" style:use-optimal-row-height="true" fo:break-before="page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52.2pt" style:use-optimal-row-height="false" fo:break-before="auto"/>
    </style:style>
    <style:style style:name="ro22" style:family="table-row">
      <style:table-row-properties style:row-height="31.8pt" style:use-optimal-row-height="true" fo:break-before="auto"/>
    </style:style>
    <style:style style:name="ro23" style:family="table-row">
      <style:table-row-properties style:row-height="17.4pt" style:use-optimal-row-height="false" fo:break-before="auto"/>
    </style:style>
    <style:style style:name="ro24" style:family="table-row">
      <style:table-row-properties style:row-height="23.4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20.4pt" style:use-optimal-row-height="false" fo:break-before="auto"/>
    </style:style>
    <style:style style:name="ro27" style:family="table-row">
      <style:table-row-properties style:row-height="34.8pt" style:use-optimal-row-height="false" fo:break-before="auto"/>
    </style:style>
    <style:style style:name="ro28" style:family="table-row">
      <style:table-row-properties style:row-height="34.95pt" style:use-optimal-row-height="false" fo:break-before="auto"/>
    </style:style>
    <style:style style:name="ro29" style:family="table-row">
      <style:table-row-properties style:row-height="32.4pt" style:use-optimal-row-height="false" fo:break-before="auto"/>
    </style:style>
    <style:style style:name="ro30" style:family="table-row">
      <style:table-row-properties style:row-height="31.8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35.4pt" style:use-optimal-row-height="false" fo:break-before="auto"/>
    </style:style>
    <style:style style:name="ro33" style:family="table-row">
      <style:table-row-properties style:row-height="18.6pt" style:use-optimal-row-height="false" fo:break-before="auto"/>
    </style:style>
    <style:style style:name="ro34" style:family="table-row">
      <style:table-row-properties style:row-height="16.2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08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4" table:number-rows-spanned="1" table:style-name="ce40">
            <text:p>ЗВІТ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40">
            <text:p>про виконання паспорта бюджетної програми місцевого бюджету на 2019 рік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41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3">
            <text:p>(найменування головного розпорядника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0" table:number-rows-spanned="1" table:style-name="ce42">
            <text:p>Управління охорони здоров'я<text:s/>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7">
            <text:p>(код)</text:p>
          </table:table-cell>
          <table:table-cell table:style-name="ce8"/>
          <table:table-cell table:style-name="ce9"/>
          <table:table-cell office:value-type="string" table:number-columns-spanned="10" table:number-rows-spanned="1" table:style-name="ce44">
            <text:p>(найменування відповідального виконавця)</text:p>
          </table:table-cell>
          <table:covered-table-cell table:number-columns-repeated="9"/>
          <table:table-cell table:number-columns-repeated="16370" table:style-name="ce9"/>
        </table:table-row>
        <table:table-row table:style-name="ro3">
          <table:table-cell office:value-type="string" table:number-columns-spanned="1" table:number-rows-spanned="2" table:style-name="ce41">
            <text:p>3.</text:p>
          </table:table-cell>
          <table:table-cell office:value-type="string" table:style-name="ce4">
            <text:p>0712080</text:p>
          </table:table-cell>
          <table:table-cell office:value-type="string" table:style-name="ce4">
            <text:p>0721</text:p>
          </table:table-cell>
          <table:table-cell table:style-name="ce6"/>
          <table:table-cell office:value-type="string" table:number-columns-spanned="10" table:number-rows-spanned="1" table:style-name="ce42">
            <text:p>Амбулаторно-поліклінічна допомога населенню, крім первинної медичної допомоги</text:p>
          </table:table-cell>
          <table:covered-table-cell table:number-columns-repeated="9"/>
          <table:table-cell table:number-columns-repeated="16370" table:style-name="ce6"/>
        </table:table-row>
        <table:table-row table:style-name="ro2">
          <table:covered-table-cell/>
          <table:table-cell office:value-type="string" table:style-name="ce10">
            <text:p>(код)</text:p>
          </table:table-cell>
          <table:table-cell office:value-type="string" table:style-name="ce10">
            <text:p>(КФКВК)</text:p>
          </table:table-cell>
          <table:table-cell table:style-name="ce9"/>
          <table:table-cell office:value-type="string" table:number-columns-spanned="10" table:number-rows-spanned="1" table:style-name="ce43">
            <text:p>(найменування бюджетної програми)</text:p>
          </table:table-cell>
          <table:covered-table-cell table:number-columns-repeated="9"/>
          <table:table-cell table:number-columns-repeated="16370" table:style-name="ce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Ціль державної політики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4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5. Мета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8">
            <text:p>Підвищення рівня надання медичної допомоги та збереження здоров'я населення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6. Завд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6384" table:style-name="ce3"/>
        </table:table-row>
        <table:table-row table:style-name="ro7">
          <table:table-cell office:value-type="string" table:style-name="ce11">
            <text:p>№ з/п</text:p>
          </table:table-cell>
          <table:table-cell office:value-type="string" table:number-columns-spanned="13" table:number-rows-spanned="1" table:style-name="ce46">
            <text:p>Завдання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3" table:number-rows-spanned="1" table:style-name="ce65">
            <text:p>Забезпечення надання населенню амбулаторно-поліклінічної допомоги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13" table:number-rows-spanned="1" table:style-name="ce65">
            <text:p>Придбання обладнання і предметів довгострокового користування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13" table:number-rows-spanned="1" table:style-name="ce65">
            <text:p>Проведення капітальних ремонтів будівель, приміщень та інженерних мереж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number-columns-spanned="13" table:number-rows-spanned="1" table:style-name="ce65">
            <text:p>Реалізація проектів громадського бюджету (бюджет участі)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number-columns-spanned="13" table:number-rows-spanned="1" table:style-name="ce47">
            <text:p>Проведення капітальних ремонтів медичного обладнання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5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6">
            <text:p>№ з/п</text:p>
          </table:table-cell>
          <table:table-cell office:value-type="string" table:number-columns-spanned="4" table:number-rows-spanned="2" table:style-name="ce50">
            <text:p>Напрями використання бюджетних коштів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2">
          <table:table-cell table:style-name="ce11"/>
          <table:table-cell office:value-type="string" table:number-columns-spanned="4" table:number-rows-spanned="1" table:style-name="ce49">
            <text:p>Усього</text:p>
          </table:table-cell>
          <table:covered-table-cell table:number-columns-repeated="3"/>
          <table:table-cell office:value-type="float" office:value="52739990" table:formula="of:=[.F34]+[.F37]+[.F40]+[.F43]+[.F46]" table:style-name="ce16">
            <text:p>52 739 990,00</text:p>
          </table:table-cell>
          <table:table-cell office:value-type="float" office:value="2983027" table:formula="of:=[.G34]+[.G37]+[.G40]+[.G43]+[.G46]" table:style-name="ce16">
            <text:p>2 983 027,00</text:p>
          </table:table-cell>
          <table:table-cell office:value-type="float" office:value="55723017" table:formula="of:=[.H34]+[.H37]+[.H40]+[.H43]+[.H46]" table:style-name="ce17">
            <text:p>55 723 017,00</text:p>
          </table:table-cell>
          <table:table-cell office:value-type="float" office:value="52739984.400000006" table:formula="of:=[.I34]+[.I37]+[.I40]+[.I43]+[.I46]" table:style-name="ce16">
            <text:p>52 739 984,40</text:p>
          </table:table-cell>
          <table:table-cell office:value-type="float" office:value="3212429.38" table:formula="of:=[.J34]+[.J37]+[.J40]+[.J43]+[.J46]" table:style-name="ce16">
            <text:p>3 212 429,38</text:p>
          </table:table-cell>
          <table:table-cell office:value-type="float" office:value="55952413.780000009" table:formula="of:=[.K34]+[.K37]+[.K40]+[.K43]+[.K46]" table:style-name="ce17">
            <text:p>55 952 413,78</text:p>
          </table:table-cell>
          <table:table-cell office:value-type="float" office:value="-5.5999999940395355" table:formula="of:=[.L34]+[.L37]+[.L40]+[.L43]+[.L46]" table:style-name="ce16">
            <text:p>-5,60</text:p>
          </table:table-cell>
          <table:table-cell office:value-type="float" office:value="229402.37999999989" table:formula="of:=[.M34]+[.M37]+[.M40]+[.M43]+[.M46]" table:style-name="ce16">
            <text:p>229 402,38</text:p>
          </table:table-cell>
          <table:table-cell office:value-type="float" office:value="229396.78000000864" table:formula="of:=[.N34]+[.N37]+[.N40]+[.N43]+[.N46]" table:style-name="ce16">
            <text:p>229 396,78</text:p>
          </table:table-cell>
          <table:table-cell table:number-columns-repeated="1637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office:string-value="Забезпечення надання населенню амбулаторно-поліклінічної допомоги" table:formula="of:=[.B22]" table:number-columns-spanned="4" table:number-rows-spanned="1" table:style-name="ce51">
            <text:p>Забезпечення надання населенню амбулаторно-поліклінічної допомоги</text:p>
          </table:table-cell>
          <table:covered-table-cell table:number-columns-repeated="3"/>
          <table:table-cell office:value-type="float" office:value="52299857" table:formula="of:=['file:///D:/Звіти/На%20сайт%20звіти/Розрахунок.xlsx'#Видатки.E15]" table:style-name="ce16">
            <text:p>52 299 857,00</text:p>
          </table:table-cell>
          <table:table-cell office:value-type="float" office:value="1454300" table:formula="of:=['file:///D:/Звіти/На%20сайт%20звіти/Розрахунок.xlsx'#Видатки.F15]" table:style-name="ce16">
            <text:p>1 454 300,00</text:p>
          </table:table-cell>
          <table:table-cell office:value-type="float" office:value="53754157" table:formula="of:=[.F34]+[.G34]" table:style-name="ce17">
            <text:p>53 754 157,00</text:p>
          </table:table-cell>
          <table:table-cell office:value-type="float" office:value="52299851.400000006" table:formula="of:=['file:///D:/Звіти/На%20сайт%20звіти/Розрахунок.xlsx'#Видатки.H15]" table:style-name="ce16">
            <text:p>52 299 851,40</text:p>
          </table:table-cell>
          <table:table-cell office:value-type="float" office:value="1687594.38" table:formula="of:=['file:///D:/Звіти/На%20сайт%20звіти/Розрахунок.xlsx'#Видатки.I15]" table:style-name="ce16">
            <text:p>1 687 594,38</text:p>
          </table:table-cell>
          <table:table-cell office:value-type="float" office:value="53987445.780000009" table:formula="of:=[.I34]+[.J34]" table:style-name="ce17">
            <text:p>53 987 445,78</text:p>
          </table:table-cell>
          <table:table-cell office:value-type="float" office:value="-5.5999999940395355" table:formula="of:=[.I34]-[.F34]" table:style-name="ce16">
            <text:p>-5,60</text:p>
          </table:table-cell>
          <table:table-cell office:value-type="float" office:value="233294.37999999989" table:formula="of:=[.J34]-[.G34]" table:style-name="ce16">
            <text:p>233 294,38</text:p>
          </table:table-cell>
          <table:table-cell office:value-type="float" office:value="233288.78000000864" table:formula="of:=[.K34]-[.H34]" table:style-name="ce16">
            <text:p>233 288,78</text:p>
          </table:table-cell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office:string-value="Відхилення по загальному фонду виникло у зв'язку з економією у зв'язку з відшкодуванням орендарями спожитих енергоносіїв. Відхилення по спеціальному фонду виникло в результаті надходжень благодійних внесків, які не плануються." table:formula="of:=['file:///D:/Звіти/На%20сайт%20звіти/Розрахунок.xlsx'#Видатки.$N$15]" table:number-columns-spanned="14" table:number-rows-spanned="1" table:style-name="ce53">
            <text:p>Відхилення по загальному фонду виникло у зв'язку з економією у зв'язку з відшкодуванням орендарями спожитих енергоносіїв. Відхилення по спеціальному фонду виникло в результаті надходжень благодійних внесків, які не плануються.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office:string-value="Придбання обладнання і предметів довгострокового користування" table:formula="of:=[.B23]" table:number-columns-spanned="4" table:number-rows-spanned="1" table:style-name="ce51">
            <text:p>Придбання обладнання і предметів довгострокового користування</text:p>
          </table:table-cell>
          <table:covered-table-cell table:number-columns-repeated="3"/>
          <table:table-cell office:value-type="float" office:value="0" table:formula="of:=['file:///D:/Звіти/На%20сайт%20звіти/Розрахунок.xlsx'#Видатки.E16]" table:style-name="ce16">
            <text:p>0,00</text:p>
          </table:table-cell>
          <table:table-cell office:value-type="float" office:value="870835" table:formula="of:=['file:///D:/Звіти/На%20сайт%20звіти/Розрахунок.xlsx'#Видатки.F16]" table:style-name="ce16">
            <text:p>870 835,00</text:p>
          </table:table-cell>
          <table:table-cell office:value-type="float" office:value="870835" table:formula="of:=[.F37]+[.G37]" table:style-name="ce17">
            <text:p>870 835,00</text:p>
          </table:table-cell>
          <table:table-cell office:value-type="float" office:value="0" table:formula="of:=['file:///D:/Звіти/На%20сайт%20звіти/Розрахунок.xlsx'#Видатки.H16]" table:style-name="ce16">
            <text:p>0,00</text:p>
          </table:table-cell>
          <table:table-cell office:value-type="float" office:value="866943" table:formula="of:=['file:///D:/Звіти/На%20сайт%20звіти/Розрахунок.xlsx'#Видатки.I16]" table:style-name="ce16">
            <text:p>866 943,00</text:p>
          </table:table-cell>
          <table:table-cell office:value-type="float" office:value="866943" table:formula="of:=[.I37]+[.J37]" table:style-name="ce17">
            <text:p>866 943,00</text:p>
          </table:table-cell>
          <table:table-cell office:value-type="float" office:value="0" table:formula="of:=[.I37]-[.F37]" table:style-name="ce16">
            <text:p>0,00</text:p>
          </table:table-cell>
          <table:table-cell office:value-type="float" office:value="-3892" table:formula="of:=[.J37]-[.G37]" table:style-name="ce16">
            <text:p>-3 892,00</text:p>
          </table:table-cell>
          <table:table-cell office:value-type="float" office:value="-3892" table:formula="of:=[.K37]-[.H37]" table:style-name="ce16">
            <text:p>-3 892,00</text:p>
          </table:table-cell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office:string-value="Економія склалася в результаті проведеної процедури закупівлі." table:formula="of:=['file:///D:/Звіти/На%20сайт%20звіти/Розрахунок.xlsx'#Видатки.$N$16]" table:number-columns-spanned="14" table:number-rows-spanned="1" table:style-name="ce53">
            <text:p>Економія склалася в результаті проведеної процедури закупівлі.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float" office:value="3" table:style-name="ce11">
            <text:p>3</text:p>
          </table:table-cell>
          <table:table-cell office:value-type="string" office:string-value="Проведення капітальних ремонтів будівель, приміщень та інженерних мереж" table:formula="of:=[.B24]" table:number-columns-spanned="4" table:number-rows-spanned="1" table:style-name="ce51">
            <text:p>Проведення капітальних ремонтів будівель, приміщень та інженерних мереж</text:p>
          </table:table-cell>
          <table:covered-table-cell table:number-columns-repeated="3"/>
          <table:table-cell office:value-type="float" office:value="0" table:formula="of:=['file:///D:/Звіти/На%20сайт%20звіти/Розрахунок.xlsx'#Видатки.E17]" table:style-name="ce16">
            <text:p>0,00</text:p>
          </table:table-cell>
          <table:table-cell office:value-type="float" office:value="268365" table:formula="of:=['file:///D:/Звіти/На%20сайт%20звіти/Розрахунок.xlsx'#Видатки.F17]" table:style-name="ce16">
            <text:p>268 365,00</text:p>
          </table:table-cell>
          <table:table-cell office:value-type="float" office:value="268365" table:formula="of:=[.F40]+[.G40]" table:style-name="ce17">
            <text:p>268 365,00</text:p>
          </table:table-cell>
          <table:table-cell office:value-type="float" office:value="0" table:formula="of:=['file:///D:/Звіти/На%20сайт%20звіти/Розрахунок.xlsx'#Видатки.H17]" table:style-name="ce16">
            <text:p>0,00</text:p>
          </table:table-cell>
          <table:table-cell office:value-type="float" office:value="268365" table:formula="of:=['file:///D:/Звіти/На%20сайт%20звіти/Розрахунок.xlsx'#Видатки.I17]" table:style-name="ce16">
            <text:p>268 365,00</text:p>
          </table:table-cell>
          <table:table-cell office:value-type="float" office:value="268365" table:formula="of:=[.I40]+[.J40]" table:style-name="ce17">
            <text:p>268 365,00</text:p>
          </table:table-cell>
          <table:table-cell office:value-type="float" office:value="0" table:formula="of:=[.I40]-[.F40]" table:style-name="ce16">
            <text:p>0,00</text:p>
          </table:table-cell>
          <table:table-cell office:value-type="float" office:value="0" table:formula="of:=[.J40]-[.G40]" table:style-name="ce16">
            <text:p>0,00</text:p>
          </table:table-cell>
          <table:table-cell office:value-type="float" office:value="0" table:formula="of:=[.K40]-[.H40]" table:style-name="ce16">
            <text:p>0,00</text:p>
          </table:table-cell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office:string-value="Відхилення між касовими та затвердженими видатками відсутнє." table:formula="of:=['file:///D:/Звіти/На%20сайт%20звіти/Розрахунок.xlsx'#Видатки.$N$17]" table:number-columns-spanned="14" table:number-rows-spanned="1" table:style-name="ce53">
            <text:p>Відхилення між касовими та затвердженими видатками відсутнє.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float" office:value="4" table:style-name="ce11">
            <text:p>4</text:p>
          </table:table-cell>
          <table:table-cell office:value-type="string" office:string-value="Реалізація проектів громадського бюджету (бюджет участі)" table:formula="of:=[.B25]" table:number-columns-spanned="4" table:number-rows-spanned="1" table:style-name="ce51">
            <text:p>Реалізація проектів громадського бюджету (бюджет участі)</text:p>
          </table:table-cell>
          <table:covered-table-cell table:number-columns-repeated="3"/>
          <table:table-cell office:value-type="float" office:value="440133" table:formula="of:=['file:///D:/Звіти/На%20сайт%20звіти/Розрахунок.xlsx'#Видатки.E18]" table:style-name="ce16">
            <text:p>440 133,00</text:p>
          </table:table-cell>
          <table:table-cell office:value-type="float" office:value="349927" table:formula="of:=['file:///D:/Звіти/На%20сайт%20звіти/Розрахунок.xlsx'#Видатки.F18]" table:style-name="ce16">
            <text:p>349 927,00</text:p>
          </table:table-cell>
          <table:table-cell office:value-type="float" office:value="790060" table:formula="of:=[.F43]+[.G43]" table:style-name="ce17">
            <text:p>790 060,00</text:p>
          </table:table-cell>
          <table:table-cell office:value-type="float" office:value="440133" table:formula="of:=['file:///D:/Звіти/На%20сайт%20звіти/Розрахунок.xlsx'#Видатки.H18]" table:style-name="ce16">
            <text:p>440 133,00</text:p>
          </table:table-cell>
          <table:table-cell office:value-type="float" office:value="349927" table:formula="of:=['file:///D:/Звіти/На%20сайт%20звіти/Розрахунок.xlsx'#Видатки.I18]" table:style-name="ce16">
            <text:p>349 927,00</text:p>
          </table:table-cell>
          <table:table-cell office:value-type="float" office:value="790060" table:formula="of:=[.I43]+[.J43]" table:style-name="ce17">
            <text:p>790 060,00</text:p>
          </table:table-cell>
          <table:table-cell office:value-type="float" office:value="0" table:formula="of:=[.I43]-[.F43]" table:style-name="ce16">
            <text:p>0,00</text:p>
          </table:table-cell>
          <table:table-cell office:value-type="float" office:value="0" table:formula="of:=[.J43]-[.G43]" table:style-name="ce16">
            <text:p>0,00</text:p>
          </table:table-cell>
          <table:table-cell office:value-type="float" office:value="0" table:formula="of:=[.K43]-[.H43]" table:style-name="ce16">
            <text:p>0,00</text:p>
          </table:table-cell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office:string-value="Відхилення між касовими та затвердженими видатками відсутнє." table:formula="of:=['file:///D:/Звіти/На%20сайт%20звіти/Розрахунок.xlsx'#Видатки.$N$18]" table:number-columns-spanned="14" table:number-rows-spanned="1" table:style-name="ce53">
            <text:p>Відхилення між касовими та затвердженими видатками відсутнє.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float" office:value="5" table:style-name="ce11">
            <text:p>5</text:p>
          </table:table-cell>
          <table:table-cell office:value-type="string" office:string-value="Проведення капітальних ремонтів медичного обладнання" table:formula="of:=[.B26]" table:number-columns-spanned="4" table:number-rows-spanned="1" table:style-name="ce51">
            <text:p>Проведення капітальних ремонтів медичного обладнання</text:p>
          </table:table-cell>
          <table:covered-table-cell table:number-columns-repeated="3"/>
          <table:table-cell office:value-type="float" office:value="0" table:formula="of:=['file:///D:/Звіти/На%20сайт%20звіти/Розрахунок.xlsx'#Видатки.E19]" table:style-name="ce16">
            <text:p>0,00</text:p>
          </table:table-cell>
          <table:table-cell office:value-type="float" office:value="39600" table:formula="of:=['file:///D:/Звіти/На%20сайт%20звіти/Розрахунок.xlsx'#Видатки.F19]" table:style-name="ce16">
            <text:p>39 600,00</text:p>
          </table:table-cell>
          <table:table-cell office:value-type="float" office:value="39600" table:formula="of:=[.F46]+[.G46]" table:style-name="ce17">
            <text:p>39 600,00</text:p>
          </table:table-cell>
          <table:table-cell office:value-type="float" office:value="0" table:formula="of:=['file:///D:/Звіти/На%20сайт%20звіти/Розрахунок.xlsx'#Видатки.H19]" table:style-name="ce16">
            <text:p>0,00</text:p>
          </table:table-cell>
          <table:table-cell office:value-type="float" office:value="39600" table:formula="of:=['file:///D:/Звіти/На%20сайт%20звіти/Розрахунок.xlsx'#Видатки.I19]" table:style-name="ce16">
            <text:p>39 600,00</text:p>
          </table:table-cell>
          <table:table-cell office:value-type="float" office:value="39600" table:formula="of:=[.I46]+[.J46]" table:style-name="ce17">
            <text:p>39 600,00</text:p>
          </table:table-cell>
          <table:table-cell office:value-type="float" office:value="0" table:formula="of:=[.I46]-[.F46]" table:style-name="ce16">
            <text:p>0,00</text:p>
          </table:table-cell>
          <table:table-cell office:value-type="float" office:value="0" table:formula="of:=[.J46]-[.G46]" table:style-name="ce16">
            <text:p>0,00</text:p>
          </table:table-cell>
          <table:table-cell office:value-type="float" office:value="0" table:formula="of:=[.K46]-[.H46]" table:style-name="ce16">
            <text:p>0,00</text:p>
          </table:table-cell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2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office:string-value="Відхилення між касовими та затвердженими видатками відсутнє." table:formula="of:=['file:///D:/Звіти/На%20сайт%20звіти/Розрахунок.xlsx'#Видатки.$N$19]" table:number-columns-spanned="14" table:number-rows-spanned="1" table:style-name="ce53">
            <text:p>Відхилення між касовими та затвердженими видатками відсутнє.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3" table:style-name="ce3"/>
          <table:table-cell office:value-type="string" table:style-name="ce13">
            <text:p>гривень</text:p>
          </table:table-cell>
          <table:table-cell table:number-columns-repeated="16370"/>
        </table:table-row>
        <table:table-row table:style-name="ro17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4" table:number-rows-spanned="2" table:style-name="ce50">
            <text:p>Найменування місцевої / регіональної програми</text:p>
          </table:table-cell>
          <table:covered-table-cell table:number-columns-repeated="3"/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18">
          <table:covered-table-cell/>
          <table:covered-table-cell/>
          <table:covered-table-cell table:number-columns-repeated="3"/>
          <table:table-cell office:value-type="string" table:style-name="ce14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5">
            <text:p>загальний фонд</text:p>
          </table:table-cell>
          <table:table-cell office:value-type="string" table:style-name="ce15">
            <text:p>спеціальний фонд</text:p>
          </table:table-cell>
          <table:table-cell office:value-type="string" table:style-name="ce15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15">
          <table:table-cell office:value-type="float" office:value="1" table:style-name="ce14">
            <text:p>1</text:p>
          </table:table-cell>
          <table:table-cell office:value-type="float" office:value="2" table:number-columns-spanned="4" table:number-rows-spanned="1" table:style-name="ce50">
            <text:p>2</text:p>
          </table:table-cell>
          <table:covered-table-cell table:number-columns-repeated="3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0"/>
        </table:table-row>
        <table:table-row table:style-name="ro19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9">
            <text:p>Програма розвитку галузі охорони здоров'я м. Кропивницького на 2017-2020 роки</text:p>
          </table:table-cell>
          <table:covered-table-cell table:number-columns-repeated="3"/>
          <table:table-cell office:value-type="float" office:value="14354408.58" table:formula="of:=['file:///D:/Звіти/На%20сайт%20звіти/Розрахунок.xlsx'#Програми.B6]" table:style-name="ce16">
            <text:p>14 354 408,58</text:p>
          </table:table-cell>
          <table:table-cell office:value-type="float" office:value="1178800" table:formula="of:=['file:///D:/Звіти/На%20сайт%20звіти/Розрахунок.xlsx'#Програми.C6]" table:style-name="ce16">
            <text:p>1 178 800,00</text:p>
          </table:table-cell>
          <table:table-cell office:value-type="float" office:value="15533208.58" table:formula="of:=[.F55]+[.G55]" table:style-name="ce17">
            <text:p>15 533 208,58</text:p>
          </table:table-cell>
          <table:table-cell office:value-type="float" office:value="14354403.939999999" table:formula="of:=['file:///D:/Звіти/На%20сайт%20звіти/Розрахунок.xlsx'#Програми.E6]" table:style-name="ce16">
            <text:p>14 354 403,94</text:p>
          </table:table-cell>
          <table:table-cell office:value-type="float" office:value="1954574.8599999999" table:formula="of:=['file:///D:/Звіти/На%20сайт%20звіти/Розрахунок.xlsx'#Програми.F6]" table:style-name="ce16">
            <text:p>1 954 574,86</text:p>
          </table:table-cell>
          <table:table-cell office:value-type="float" office:value="16308978.799999999" table:formula="of:=[.I55]+[.J55]" table:style-name="ce17">
            <text:p>16 308 978,80</text:p>
          </table:table-cell>
          <table:table-cell office:value-type="float" office:value="-4.6400000005960464" table:formula="of:=[.I55]-[.F55]" table:style-name="ce16">
            <text:p>-4,64</text:p>
          </table:table-cell>
          <table:table-cell office:value-type="float" office:value="775774.85999999987" table:formula="of:=[.J55]-[.G55]" table:style-name="ce16">
            <text:p>775 774,86</text:p>
          </table:table-cell>
          <table:table-cell office:value-type="float" office:value="775770.21999999881" table:formula="of:=[.K55]-[.H55]" table:style-name="ce16">
            <text:p>775 770,22</text:p>
          </table:table-cell>
          <table:table-cell table:number-columns-repeated="16370"/>
        </table:table-row>
        <table:table-row table:style-name="ro2">
          <table:table-cell table:style-name="ce22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float" office:value="14354408.58" table:formula="of:=[.F55]" table:style-name="ce64">
            <text:p>14 354 408,58</text:p>
          </table:table-cell>
          <table:table-cell office:value-type="float" office:value="1178800" table:formula="of:=[.G55]" table:style-name="ce64">
            <text:p>1 178 800,00</text:p>
          </table:table-cell>
          <table:table-cell office:value-type="float" office:value="15533208.58" table:formula="of:=[.H55]" table:style-name="ce64">
            <text:p>15 533 208,58</text:p>
          </table:table-cell>
          <table:table-cell office:value-type="float" office:value="14354403.939999999" table:formula="of:=[.I55]" table:style-name="ce64">
            <text:p>14 354 403,94</text:p>
          </table:table-cell>
          <table:table-cell office:value-type="float" office:value="1954574.8599999999" table:formula="of:=[.J55]" table:style-name="ce64">
            <text:p>1 954 574,86</text:p>
          </table:table-cell>
          <table:table-cell office:value-type="float" office:value="16308978.799999999" table:formula="of:=[.K55]" table:style-name="ce64">
            <text:p>16 308 978,80</text:p>
          </table:table-cell>
          <table:table-cell office:value-type="float" office:value="-4.6400000005960464" table:formula="of:=[.L55]" table:style-name="ce64">
            <text:p>-4,64</text:p>
          </table:table-cell>
          <table:table-cell office:value-type="float" office:value="775774.85999999987" table:formula="of:=[.M55]" table:style-name="ce64">
            <text:p>775 774,86</text:p>
          </table:table-cell>
          <table:table-cell office:value-type="float" office:value="775770.21999999881" table:formula="of:=[.N55]" table:style-name="ce64">
            <text:p>775 770,22</text:p>
          </table:table-cell>
          <table:table-cell table:number-columns-repeated="16370" table:style-name="ce25"/>
        </table:table-row>
        <table:table-row table:style-name="ro4">
          <table:table-cell table:style-name="ce3"/>
          <table:table-cell table:number-columns-repeated="10" table:style-name="ce26"/>
          <table:table-cell table:number-columns-repeated="16373" table:style-name="ce3"/>
        </table:table-row>
        <table:table-row table:style-name="ro5">
          <table:table-cell office:value-type="string" table:style-name="ce18">
            <text:p>9. Результативні показники бюджетної програми та аналіз їх виконання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20">
          <table:table-cell table:style-name="ce27"/>
          <table:table-cell table:number-columns-repeated="16383" table:style-name="ce3"/>
        </table:table-row>
        <table:table-row table:style-name="ro21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2" table:number-rows-spanned="2" table:style-name="ce50">
            <text:p>Показники</text:p>
          </table:table-cell>
          <table:covered-table-cell/>
          <table:table-cell office:value-type="string" table:number-columns-spanned="1" table:number-rows-spanned="2" table:style-name="ce50">
            <text:p>Одиниця виміру</text:p>
          </table:table-cell>
          <table:table-cell office:value-type="string" table:number-columns-spanned="1" table:number-rows-spanned="2" table:style-name="ce50">
            <text:p>Джерело інформації</text:p>
          </table:table-cell>
          <table:table-cell office:value-type="string" table:number-columns-spanned="3" table:number-rows-spanned="1" table:style-name="ce50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0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50">
            <text:p>Відхилення</text:p>
          </table:table-cell>
          <table:covered-table-cell table:number-columns-repeated="2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office:value-type="string" table:style-name="ce14">
            <text:p>загальний фонд</text:p>
          </table:table-cell>
          <table:table-cell office:value-type="string" table:style-name="ce14">
            <text:p>спеціальний фонд</text:p>
          </table:table-cell>
          <table:table-cell office:value-type="string" table:style-name="ce14">
            <text:p>усього</text:p>
          </table:table-cell>
          <table:table-cell table:number-columns-repeated="1637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number-columns-repeated="16370"/>
        </table:table-row>
        <table:table-row table:style-name="ro7">
          <table:table-cell table:style-name="ce24"/>
          <table:table-cell office:value-type="string" table:number-columns-spanned="2" table:number-rows-spanned="1" table:style-name="ce55">
            <text:p>затрат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/>
        </table:table-row>
        <table:table-row table:style-name="ro17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кількість закладів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2" table:style-name="ce30">
            <text:p>2</text:p>
          </table:table-cell>
          <table:table-cell table:style-name="ce31"/>
          <table:table-cell office:value-type="float" office:value="2" table:formula="of:=[.F64]+[.G64]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" table:formula="of:=[.I64]+[.J64]" table:style-name="ce31">
            <text:p>2</text:p>
          </table:table-cell>
          <table:table-cell office:value-type="float" office:value="0" table:formula="of:=[.I64]-[.F64]" table:style-name="ce30">
            <text:p>0</text:p>
          </table:table-cell>
          <table:table-cell office:value-type="float" office:value="0" table:formula="of:=[.J64]-[.G64]" table:style-name="ce30">
            <text:p>0</text:p>
          </table:table-cell>
          <table:table-cell office:value-type="float" office:value="0" table:formula="of:=[.K64]-[.H64]" table:style-name="ce30">
            <text:p>0</text:p>
          </table:table-cell>
          <table:table-cell table:number-columns-repeated="16370"/>
        </table:table-row>
        <table:table-row table:style-name="ro19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кількість штатних одиниць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штатні розписи</text:p>
          </table:table-cell>
          <table:table-cell office:value-type="float" office:value="706.75" table:formula="of:=['file:///D:/Звіти/На%20сайт%20звіти/Розрахунок.xlsx'#Штати.$B$14]" table:style-name="ce16">
            <text:p>706,75</text:p>
          </table:table-cell>
          <table:table-cell table:style-name="ce17"/>
          <table:table-cell office:value-type="float" office:value="706.75" table:formula="of:=[.F65]+[.G65]" table:style-name="ce17">
            <text:p>706,75</text:p>
          </table:table-cell>
          <table:table-cell office:value-type="float" office:value="654.75" table:formula="of:=['file:///D:/Звіти/На%20сайт%20звіти/Розрахунок.xlsx'#Штати.$D$14]" table:style-name="ce17">
            <text:p>654,75</text:p>
          </table:table-cell>
          <table:table-cell table:style-name="ce17"/>
          <table:table-cell office:value-type="float" office:value="654.75" table:formula="of:=[.I65]+[.J65]" table:style-name="ce17">
            <text:p>654,75</text:p>
          </table:table-cell>
          <table:table-cell office:value-type="float" office:value="-52" table:formula="of:=[.I65]-[.F65]" table:style-name="ce16">
            <text:p>-52,00</text:p>
          </table:table-cell>
          <table:table-cell office:value-type="float" office:value="0" table:formula="of:=[.J65]-[.G65]" table:style-name="ce16">
            <text:p>0,00</text:p>
          </table:table-cell>
          <table:table-cell office:value-type="float" office:value="-52" table:formula="of:=[.K65]-[.H65]" table:style-name="ce16">
            <text:p>-52,00</text:p>
          </table:table-cell>
          <table:table-cell table:number-columns-repeated="16370" table:style-name="ce3"/>
        </table:table-row>
        <table:table-row table:style-name="ro19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у т.ч. лікарів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штатні розписи</text:p>
          </table:table-cell>
          <table:table-cell office:value-type="float" office:value="134.5" table:formula="of:=['file:///D:/Звіти/На%20сайт%20звіти/Розрахунок.xlsx'#Штати.$C$14]" table:style-name="ce16">
            <text:p>134,50</text:p>
          </table:table-cell>
          <table:table-cell table:style-name="ce17"/>
          <table:table-cell office:value-type="float" office:value="134.5" table:formula="of:=[.F66]+[.G66]" table:style-name="ce17">
            <text:p>134,50</text:p>
          </table:table-cell>
          <table:table-cell office:value-type="float" office:value="113.75" table:formula="of:=['file:///D:/Звіти/На%20сайт%20звіти/Розрахунок.xlsx'#Штати.$E$14]" table:style-name="ce17">
            <text:p>113,75</text:p>
          </table:table-cell>
          <table:table-cell table:style-name="ce17"/>
          <table:table-cell office:value-type="float" office:value="113.75" table:formula="of:=[.I66]+[.J66]" table:style-name="ce17">
            <text:p>113,75</text:p>
          </table:table-cell>
          <table:table-cell office:value-type="float" office:value="-20.75" table:formula="of:=[.I66]-[.F66]" table:style-name="ce16">
            <text:p>-20,75</text:p>
          </table:table-cell>
          <table:table-cell office:value-type="float" office:value="0" table:formula="of:=[.J66]-[.G66]" table:style-name="ce16">
            <text:p>0,00</text:p>
          </table:table-cell>
          <table:table-cell office:value-type="float" office:value="-20.75" table:formula="of:=[.K66]-[.H66]" table:style-name="ce16">
            <text:p>-20,75</text:p>
          </table:table-cell>
          <table:table-cell table:number-columns-repeated="16370" table:style-name="ce3"/>
        </table:table-row>
        <table:table-row table:style-name="ro17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кількість ліжок у денних стаціонарах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231" table:style-name="ce30">
            <text:p>231</text:p>
          </table:table-cell>
          <table:table-cell table:style-name="ce31"/>
          <table:table-cell office:value-type="float" office:value="231" table:formula="of:=[.F67]+[.G67]" table:style-name="ce31">
            <text:p>231</text:p>
          </table:table-cell>
          <table:table-cell office:value-type="float" office:value="231" table:formula="of:=['file:///D:/Звіти/На%20сайт%20звіти/Розрахунок.xlsx'#Поліклініка.$D$13]" table:style-name="ce31">
            <text:p>231</text:p>
          </table:table-cell>
          <table:table-cell table:style-name="ce31"/>
          <table:table-cell office:value-type="float" office:value="231" table:formula="of:=[.I67]+[.J67]" table:style-name="ce31">
            <text:p>231</text:p>
          </table:table-cell>
          <table:table-cell office:value-type="float" office:value="0" table:formula="of:=[.I67]-[.F67]" table:style-name="ce30">
            <text:p>0</text:p>
          </table:table-cell>
          <table:table-cell office:value-type="float" office:value="0" table:formula="of:=[.J67]-[.G67]" table:style-name="ce30">
            <text:p>0</text:p>
          </table:table-cell>
          <table:table-cell office:value-type="float" office:value="0" table:formula="of:=[.K67]-[.H67]" table:style-name="ce30">
            <text:p>0</text:p>
          </table:table-cell>
          <table:table-cell table:number-columns-repeated="16370" table:style-name="ce3"/>
        </table:table-row>
        <table:table-row table:style-name="ro2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9">
            <text:p>видатки на придбання обладнання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table:style-name="ce16"/>
          <table:table-cell office:value-type="float" office:value="870835" table:style-name="ce17">
            <text:p>870 835,00</text:p>
          </table:table-cell>
          <table:table-cell office:value-type="float" office:value="870835" table:formula="of:=[.F68]+[.G68]" table:style-name="ce17">
            <text:p>870 835,00</text:p>
          </table:table-cell>
          <table:table-cell table:style-name="ce17"/>
          <table:table-cell office:value-type="float" office:value="866943" table:formula="of:=['file:///D:/Звіти/На%20сайт%20звіти/Розрахунок.xlsx'#Обладнання.$AQ$12]" table:style-name="ce17">
            <text:p>866 943,00</text:p>
          </table:table-cell>
          <table:table-cell office:value-type="float" office:value="866943" table:formula="of:=[.I68]+[.J68]" table:style-name="ce17">
            <text:p>866 943,00</text:p>
          </table:table-cell>
          <table:table-cell office:value-type="float" office:value="0" table:formula="of:=[.I68]-[.F68]" table:style-name="ce16">
            <text:p>0,00</text:p>
          </table:table-cell>
          <table:table-cell office:value-type="float" office:value="-3892" table:formula="of:=[.J68]-[.G68]" table:style-name="ce16">
            <text:p>-3 892,00</text:p>
          </table:table-cell>
          <table:table-cell office:value-type="float" office:value="-3892" table:formula="of:=[.K68]-[.H68]" table:style-name="ce16">
            <text:p>-3 892,00</text:p>
          </table:table-cell>
          <table:table-cell table:number-columns-repeated="16370" table:style-name="ce3"/>
        </table:table-row>
        <table:table-row table:style-name="ro15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49">
            <text:p>видатки на проведення капітального ремонту<text:s/>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table:style-name="ce20"/>
          <table:table-cell office:value-type="float" office:value="268365" table:style-name="ce17">
            <text:p>268 365,00</text:p>
          </table:table-cell>
          <table:table-cell office:value-type="float" office:value="268365" table:formula="of:=[.F69]+[.G69]" table:style-name="ce17">
            <text:p>268 365,00</text:p>
          </table:table-cell>
          <table:table-cell table:style-name="ce17"/>
          <table:table-cell office:value-type="float" office:value="268365" table:formula="of:=['file:///D:/Звіти/На%20сайт%20звіти/Розрахунок.xlsx'#Ремонт.$AQ$13]" table:style-name="ce17">
            <text:p>268 365,00</text:p>
          </table:table-cell>
          <table:table-cell office:value-type="float" office:value="268365" table:formula="of:=[.I69]+[.J69]" table:style-name="ce17">
            <text:p>268 365,00</text:p>
          </table:table-cell>
          <table:table-cell office:value-type="float" office:value="0" table:formula="of:=[.I69]-[.F69]" table:style-name="ce16">
            <text:p>0,00</text:p>
          </table:table-cell>
          <table:table-cell office:value-type="float" office:value="0" table:formula="of:=[.J69]-[.G69]" table:style-name="ce16">
            <text:p>0,00</text:p>
          </table:table-cell>
          <table:table-cell office:value-type="float" office:value="0" table:formula="of:=[.K69]-[.H69]" table:style-name="ce16">
            <text:p>0,00</text:p>
          </table:table-cell>
          <table:table-cell table:number-columns-repeated="16370" table:style-name="ce3"/>
        </table:table-row>
        <table:table-row table:style-name="ro10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49">
            <text:p>видатки на реалізацію проектів громадського бюджету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office:value-type="float" office:value="440133" table:style-name="ce16">
            <text:p>440 133,00</text:p>
          </table:table-cell>
          <table:table-cell office:value-type="float" office:value="349927" table:style-name="ce17">
            <text:p>349 927,00</text:p>
          </table:table-cell>
          <table:table-cell office:value-type="float" office:value="790060" table:formula="of:=[.F70]+[.G70]" table:style-name="ce17">
            <text:p>790 060,00</text:p>
          </table:table-cell>
          <table:table-cell office:value-type="float" office:value="440133" table:style-name="ce17">
            <text:p>440 133,00</text:p>
          </table:table-cell>
          <table:table-cell office:value-type="float" office:value="349927" table:formula="of:=['file:///D:/Звіти/На%20сайт%20звіти/Розрахунок.xlsx'#Обладнання.$AQ$11]" table:style-name="ce17">
            <text:p>349 927,00</text:p>
          </table:table-cell>
          <table:table-cell office:value-type="float" office:value="790060" table:formula="of:=[.I70]+[.J70]" table:style-name="ce17">
            <text:p>790 060,00</text:p>
          </table:table-cell>
          <table:table-cell office:value-type="float" office:value="0" table:formula="of:=[.I70]-[.F70]" table:style-name="ce16">
            <text:p>0,00</text:p>
          </table:table-cell>
          <table:table-cell office:value-type="float" office:value="0" table:formula="of:=[.J70]-[.G70]" table:style-name="ce16">
            <text:p>0,00</text:p>
          </table:table-cell>
          <table:table-cell office:value-type="float" office:value="0" table:formula="of:=[.K70]-[.H70]" table:style-name="ce16">
            <text:p>0,00</text:p>
          </table:table-cell>
          <table:table-cell table:number-columns-repeated="16370" table:style-name="ce3"/>
        </table:table-row>
        <table:table-row table:style-name="ro24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49">
            <text:p>видатки на медикаменти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office:value-type="float" office:value="469155.53" table:style-name="ce16">
            <text:p>469 155,53</text:p>
          </table:table-cell>
          <table:table-cell table:style-name="ce17"/>
          <table:table-cell office:value-type="float" office:value="469155.53" table:formula="of:=[.F71]+[.G71]" table:style-name="ce17">
            <text:p>469 155,53</text:p>
          </table:table-cell>
          <table:table-cell office:value-type="float" office:value="469150.89" table:style-name="ce17">
            <text:p>469 150,89</text:p>
          </table:table-cell>
          <table:table-cell table:style-name="ce17"/>
          <table:table-cell office:value-type="float" office:value="469150.89" table:formula="of:=[.I71]+[.J71]" table:style-name="ce17">
            <text:p>469 150,89</text:p>
          </table:table-cell>
          <table:table-cell office:value-type="float" office:value="-4.6400000000139698" table:formula="of:=[.I71]-[.F71]" table:style-name="ce16">
            <text:p>-4,64</text:p>
          </table:table-cell>
          <table:table-cell office:value-type="float" office:value="0" table:formula="of:=[.J71]-[.G71]" table:style-name="ce16">
            <text:p>0,00</text:p>
          </table:table-cell>
          <table:table-cell office:value-type="float" office:value="-4.6400000000139698" table:formula="of:=[.K71]-[.H71]" table:style-name="ce16">
            <text:p>-4,64</text:p>
          </table:table-cell>
          <table:table-cell table:number-columns-repeated="16370" table:style-name="ce3"/>
        </table:table-row>
        <table:table-row table:style-name="ro25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49">
            <text:p>видатки на проведення капітального ремонту медичного обладнання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кошторис</text:p>
          </table:table-cell>
          <table:table-cell table:style-name="ce16"/>
          <table:table-cell office:value-type="float" office:value="39600" table:style-name="ce17">
            <text:p>39 600,00</text:p>
          </table:table-cell>
          <table:table-cell office:value-type="float" office:value="39600" table:formula="of:=[.F72]+[.G72]" table:style-name="ce17">
            <text:p>39 600,00</text:p>
          </table:table-cell>
          <table:table-cell table:style-name="ce17"/>
          <table:table-cell office:value-type="float" office:value="39600" table:formula="of:=['file:///D:/Звіти/На%20сайт%20звіти/Розрахунок.xlsx'#Ремонт.$AQ$38]" table:style-name="ce17">
            <text:p>39 600,00</text:p>
          </table:table-cell>
          <table:table-cell office:value-type="float" office:value="39600" table:formula="of:=[.I72]+[.J72]" table:style-name="ce17">
            <text:p>39 600,00</text:p>
          </table:table-cell>
          <table:table-cell office:value-type="float" office:value="0" table:formula="of:=[.I72]-[.F72]" table:style-name="ce16">
            <text:p>0,00</text:p>
          </table:table-cell>
          <table:table-cell office:value-type="float" office:value="0" table:formula="of:=[.J72]-[.G72]" table:style-name="ce16">
            <text:p>0,00</text:p>
          </table:table-cell>
          <table:table-cell office:value-type="float" office:value="0" table:formula="of:=[.K72]-[.H72]" table:style-name="ce16">
            <text:p>0,00</text:p>
          </table:table-cell>
          <table:table-cell table:number-columns-repeated="16370" table:style-name="ce3"/>
        </table:table-row>
        <table:table-row table:style-name="ro26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 table:style-name="ce3"/>
        </table:table-row>
        <table:table-row table:style-name="ro20">
          <table:table-cell table:style-name="ce14"/>
          <table:table-cell office:value-type="string" table:number-columns-spanned="13" table:number-rows-spanned="1" table:style-name="ce57">
            <text:p>Враховуючи фінансову незабезпеченість, скорочено 32,0 штатних одиниць. Наявність вакансій. Викикла економія видатків на придбання обладнання за результатами процедури закупівлі.</text:p>
          </table:table-cell>
          <table:covered-table-cell table:number-columns-repeated="12"/>
          <table:table-cell table:number-columns-repeated="16370" table:style-name="ce3"/>
        </table:table-row>
        <table:table-row table:style-name="ro19">
          <table:table-cell table:style-name="ce24"/>
          <table:table-cell office:value-type="string" table:number-columns-spanned="2" table:number-rows-spanned="1" table:style-name="ce55">
            <text:p>продукту</text:p>
          </table:table-cell>
          <table:covered-table-cell/>
          <table:table-cell table:style-name="ce23"/>
          <table:table-cell table:style-name="ce28"/>
          <table:table-cell table:number-columns-repeated="9" table:style-name="ce22"/>
          <table:table-cell table:number-columns-repeated="16370" table:style-name="ce3"/>
        </table:table-row>
        <table:table-row table:style-name="ro27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кількість ліжко-днів у денних стаціонарах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57750" table:style-name="ce30">
            <text:p>57 750</text:p>
          </table:table-cell>
          <table:table-cell table:style-name="ce31"/>
          <table:table-cell office:value-type="float" office:value="57750" table:formula="of:=[.F76]+[.G76]" table:style-name="ce31">
            <text:p>57 750</text:p>
          </table:table-cell>
          <table:table-cell office:value-type="float" office:value="67542" table:formula="of:=['file:///D:/Звіти/На%20сайт%20звіти/Розрахунок.xlsx'#Поліклініка.$G$13]" table:style-name="ce31">
            <text:p>67 542</text:p>
          </table:table-cell>
          <table:table-cell table:style-name="ce31"/>
          <table:table-cell office:value-type="float" office:value="67542" table:formula="of:=[.I76]+[.J76]" table:style-name="ce31">
            <text:p>67 542</text:p>
          </table:table-cell>
          <table:table-cell office:value-type="float" office:value="9792" table:formula="of:=[.I76]-[.F76]" table:style-name="ce30">
            <text:p>9 792</text:p>
          </table:table-cell>
          <table:table-cell office:value-type="float" office:value="0" table:formula="of:=[.J76]-[.G76]" table:style-name="ce30">
            <text:p>0</text:p>
          </table:table-cell>
          <table:table-cell office:value-type="float" office:value="9792" table:formula="of:=[.K76]-[.H76]" table:style-name="ce30">
            <text:p>9 792</text:p>
          </table:table-cell>
          <table:table-cell table:style-name="ce66"/>
          <table:table-cell table:number-columns-repeated="16369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кількість лікарських відвідувань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Виконавчого комітету</text:p>
          </table:table-cell>
          <table:table-cell office:value-type="float" office:value="643930" table:style-name="ce30">
            <text:p>643 930</text:p>
          </table:table-cell>
          <table:table-cell table:style-name="ce31"/>
          <table:table-cell office:value-type="float" office:value="643930" table:formula="of:=[.F77]+[.G77]" table:style-name="ce31">
            <text:p>643 930</text:p>
          </table:table-cell>
          <table:table-cell office:value-type="float" office:value="624241" table:formula="of:=['file:///D:/Звіти/На%20сайт%20звіти/Розрахунок.xlsx'#Поліклініка.$AA$13]" table:style-name="ce31">
            <text:p>624 241</text:p>
          </table:table-cell>
          <table:table-cell table:style-name="ce31"/>
          <table:table-cell office:value-type="float" office:value="624241" table:formula="of:=[.I77]+[.J77]" table:style-name="ce31">
            <text:p>624 241</text:p>
          </table:table-cell>
          <table:table-cell office:value-type="float" office:value="-19689" table:formula="of:=[.I77]-[.F77]" table:style-name="ce30">
            <text:p>-19 689</text:p>
          </table:table-cell>
          <table:table-cell office:value-type="float" office:value="0" table:formula="of:=[.J77]-[.G77]" table:style-name="ce30">
            <text:p>0</text:p>
          </table:table-cell>
          <table:table-cell office:value-type="float" office:value="-19689" table:formula="of:=[.K77]-[.H77]" table:style-name="ce30">
            <text:p>-19 689</text:p>
          </table:table-cell>
          <table:table-cell table:number-columns-repeated="16370" table:style-name="ce3"/>
        </table:table-row>
        <table:table-row table:style-name="ro25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кількість пролікованих хворих у денному стаціонарі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статистична звітна форма № 20</text:p>
          </table:table-cell>
          <table:table-cell office:value-type="float" office:value="7100" table:style-name="ce30">
            <text:p>7 100</text:p>
          </table:table-cell>
          <table:table-cell table:style-name="ce31"/>
          <table:table-cell office:value-type="float" office:value="7100" table:formula="of:=[.F78]+[.G78]" table:style-name="ce31">
            <text:p>7 100</text:p>
          </table:table-cell>
          <table:table-cell office:value-type="float" office:value="6561" table:formula="of:=['file:///D:/Звіти/На%20сайт%20звіти/Розрахунок.xlsx'#Поліклініка.$T$13]" table:style-name="ce31">
            <text:p>6 561</text:p>
          </table:table-cell>
          <table:table-cell table:style-name="ce31"/>
          <table:table-cell office:value-type="float" office:value="6561" table:formula="of:=[.I78]+[.J78]" table:style-name="ce31">
            <text:p>6 561</text:p>
          </table:table-cell>
          <table:table-cell office:value-type="float" office:value="-539" table:formula="of:=[.I78]-[.F78]" table:style-name="ce30">
            <text:p>-539</text:p>
          </table:table-cell>
          <table:table-cell office:value-type="float" office:value="0" table:formula="of:=[.J78]-[.G78]" table:style-name="ce30">
            <text:p>0</text:p>
          </table:table-cell>
          <table:table-cell office:value-type="float" office:value="-539" table:formula="of:=[.K78]-[.H78]" table:style-name="ce30">
            <text:p>-539</text:p>
          </table:table-cell>
          <table:table-cell table:number-columns-repeated="16370" table:style-name="ce3"/>
        </table:table-row>
        <table:table-row table:style-name="ro28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кількість одиниць придбаного обладнання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договір на закупівлю обладнання</text:p>
          </table:table-cell>
          <table:table-cell table:style-name="ce30"/>
          <table:table-cell office:value-type="float" office:value="58" table:style-name="ce31">
            <text:p>58</text:p>
          </table:table-cell>
          <table:table-cell office:value-type="float" office:value="58" table:formula="of:=[.F79]+[.G79]" table:style-name="ce31">
            <text:p>58</text:p>
          </table:table-cell>
          <table:table-cell table:style-name="ce31"/>
          <table:table-cell office:value-type="float" office:value="63" table:formula="of:=['file:///D:/Звіти/На%20сайт%20звіти/Розрахунок.xlsx'#Обладнання.$AU$13]" table:style-name="ce31">
            <text:p>63</text:p>
          </table:table-cell>
          <table:table-cell office:value-type="float" office:value="63" table:formula="of:=[.I79]+[.J79]" table:style-name="ce31">
            <text:p>63</text:p>
          </table:table-cell>
          <table:table-cell office:value-type="float" office:value="0" table:formula="of:=[.I79]-[.F79]" table:style-name="ce30">
            <text:p>0</text:p>
          </table:table-cell>
          <table:table-cell office:value-type="float" office:value="5" table:formula="of:=[.J79]-[.G79]" table:style-name="ce30">
            <text:p>5</text:p>
          </table:table-cell>
          <table:table-cell office:value-type="float" office:value="5" table:formula="of:=[.K79]-[.H79]" table:style-name="ce30">
            <text:p>5</text:p>
          </table:table-cell>
          <table:table-cell table:number-columns-repeated="16370" table:style-name="ce3"/>
        </table:table-row>
        <table:table-row table:style-name="ro29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9">
            <text:p>кількість об'єктів, що потребують проведення капітального ремонту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договір на проведення капітального ремонту</text:p>
          </table:table-cell>
          <table:table-cell table:style-name="ce20"/>
          <table:table-cell office:value-type="float" office:value="2" table:style-name="ce31">
            <text:p>2</text:p>
          </table:table-cell>
          <table:table-cell office:value-type="float" office:value="2" table:formula="of:=[.F80]+[.G80]" table:style-name="ce31">
            <text:p>2</text:p>
          </table:table-cell>
          <table:table-cell table:style-name="ce31"/>
          <table:table-cell office:value-type="float" office:value="2" table:formula="of:=['file:///D:/Звіти/На%20сайт%20звіти/Розрахунок.xlsx'#Ремонт.$AU$13]" table:style-name="ce31">
            <text:p>2</text:p>
          </table:table-cell>
          <table:table-cell office:value-type="float" office:value="2" table:formula="of:=[.I80]+[.J80]" table:style-name="ce31">
            <text:p>2</text:p>
          </table:table-cell>
          <table:table-cell office:value-type="float" office:value="0" table:formula="of:=[.I80]-[.F80]" table:style-name="ce30">
            <text:p>0</text:p>
          </table:table-cell>
          <table:table-cell office:value-type="float" office:value="0" table:formula="of:=[.J80]-[.G80]" table:style-name="ce30">
            <text:p>0</text:p>
          </table:table-cell>
          <table:table-cell office:value-type="float" office:value="0" table:formula="of:=[.K80]-[.H80]" table:style-name="ce30">
            <text:p>0</text:p>
          </table:table-cell>
          <table:table-cell table:number-columns-repeated="16370" table:style-name="ce3"/>
        </table:table-row>
        <table:table-row table:style-name="ro27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49">
            <text:p>кількість медичного обладнання, що потребує капітального ремонту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договір на проведення капітального ремонту</text:p>
          </table:table-cell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formula="of:=[.F81]+[.G81]" table:style-name="ce31">
            <text:p>1</text:p>
          </table:table-cell>
          <table:table-cell table:style-name="ce31"/>
          <table:table-cell office:value-type="float" office:value="1" table:formula="of:=['file:///D:/Звіти/На%20сайт%20звіти/Розрахунок.xlsx'#Ремонт.$AU$38]" table:style-name="ce31">
            <text:p>1</text:p>
          </table:table-cell>
          <table:table-cell office:value-type="float" office:value="1" table:formula="of:=[.I81]+[.J81]" table:style-name="ce31">
            <text:p>1</text:p>
          </table:table-cell>
          <table:table-cell office:value-type="float" office:value="0" table:formula="of:=[.I81]-[.F81]" table:style-name="ce30">
            <text:p>0</text:p>
          </table:table-cell>
          <table:table-cell office:value-type="float" office:value="0" table:formula="of:=[.J81]-[.G81]" table:style-name="ce30">
            <text:p>0</text:p>
          </table:table-cell>
          <table:table-cell office:value-type="float" office:value="0" table:formula="of:=[.K81]-[.H81]" table:style-name="ce30">
            <text:p>0</text:p>
          </table:table-cell>
          <table:table-cell table:number-columns-repeated="16370"/>
        </table:table-row>
        <table:table-row table:style-name="ro30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49">
            <text:p>кількість проектів громадського бюджету</text:p>
          </table:table-cell>
          <table:covered-table-cell/>
          <table:table-cell office:value-type="string" table:style-name="ce12">
            <text:p>од.</text:p>
          </table:table-cell>
          <table:table-cell office:value-type="string" table:style-name="ce29">
            <text:p>рішення координаційної ради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[.I82]-[.F82]" table:style-name="ce30">
            <text:p>0</text:p>
          </table:table-cell>
          <table:table-cell office:value-type="float" office:value="0" table:formula="of:=[.J82]-[.G82]" table:style-name="ce30">
            <text:p>0</text:p>
          </table:table-cell>
          <table:table-cell office:value-type="float" office:value="0" table:formula="of:=[.K82]-[.H82]" table:style-name="ce30">
            <text:p>0</text:p>
          </table:table-cell>
          <table:table-cell table:number-columns-repeated="16370"/>
        </table:table-row>
        <table:table-row table:style-name="ro13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 table:style-name="ce14"/>
          <table:table-cell office:value-type="string" table:number-columns-spanned="13" table:number-rows-spanned="1" table:style-name="ce57">
            <text:p>Збільшення або, у деяких випадках, зменшення кількості звернень населення у порівнянні із запланованими показниками.</text:p>
          </table:table-cell>
          <table:covered-table-cell table:number-columns-repeated="12"/>
          <table:table-cell table:number-columns-repeated="16370"/>
        </table:table-row>
        <table:table-row table:style-name="ro19">
          <table:table-cell table:style-name="ce24"/>
          <table:table-cell office:value-type="string" table:number-columns-spanned="2" table:number-rows-spanned="1" table:style-name="ce55">
            <text:p>ефективн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4"/>
          <table:covered-table-cell/>
          <table:table-cell table:style-name="ce22"/>
          <table:table-cell table:number-columns-spanned="2" table:number-rows-spanned="1" table:style-name="ce54"/>
          <table:covered-table-cell/>
          <table:table-cell table:number-columns-repeated="4" table:style-name="ce22"/>
          <table:table-cell table:number-columns-repeated="16370"/>
        </table:table-row>
        <table:table-row table:style-name="ro31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завантаженість ліжкового фонду у денних стаціонарах</text:p>
          </table:table-cell>
          <table:covered-table-cell/>
          <table:table-cell office:value-type="string" table:style-name="ce12">
            <text:p>днів</text:p>
          </table:table-cell>
          <table:table-cell office:value-type="string" table:style-name="ce29">
            <text:p>розрахунок</text:p>
          </table:table-cell>
          <table:table-cell office:value-type="float" office:value="250" table:style-name="ce30">
            <text:p>250</text:p>
          </table:table-cell>
          <table:table-cell table:style-name="ce31"/>
          <table:table-cell office:value-type="float" office:value="250" table:formula="of:=[.F86]+[.G86]" table:style-name="ce31">
            <text:p>250</text:p>
          </table:table-cell>
          <table:table-cell office:value-type="float" office:value="292" table:formula="of:=['file:///D:/Звіти/На%20сайт%20звіти/Розрахунок.xlsx'#Поліклініка.$K$13]" table:style-name="ce31">
            <text:p>292</text:p>
          </table:table-cell>
          <table:table-cell table:style-name="ce31"/>
          <table:table-cell office:value-type="float" office:value="292" table:formula="of:=[.I86]+[.J86]" table:style-name="ce31">
            <text:p>292</text:p>
          </table:table-cell>
          <table:table-cell office:value-type="float" office:value="42" table:formula="of:=[.I86]-[.F86]" table:style-name="ce30">
            <text:p>42</text:p>
          </table:table-cell>
          <table:table-cell office:value-type="float" office:value="0" table:formula="of:=[.J86]-[.G86]" table:style-name="ce30">
            <text:p>0</text:p>
          </table:table-cell>
          <table:table-cell office:value-type="float" office:value="42" table:formula="of:=[.K86]-[.H86]" table:style-name="ce30">
            <text:p>42</text:p>
          </table:table-cell>
          <table:table-cell table:number-columns-repeated="16370"/>
        </table:table-row>
        <table:table-row table:style-name="ro32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середня тривалість лікування в денному стаціонарі одного хворого</text:p>
          </table:table-cell>
          <table:covered-table-cell/>
          <table:table-cell office:value-type="string" table:style-name="ce12">
            <text:p>днів</text:p>
          </table:table-cell>
          <table:table-cell office:value-type="string" table:style-name="ce29">
            <text:p>розрахунок</text:p>
          </table:table-cell>
          <table:table-cell office:value-type="float" office:value="8" table:style-name="ce30">
            <text:p>8</text:p>
          </table:table-cell>
          <table:table-cell table:style-name="ce31"/>
          <table:table-cell office:value-type="float" office:value="8" table:formula="of:=[.F87]+[.G87]" table:style-name="ce31">
            <text:p>8</text:p>
          </table:table-cell>
          <table:table-cell office:value-type="float" office:value="10" table:formula="of:=['file:///D:/Звіти/На%20сайт%20звіти/Розрахунок.xlsx'#Поліклініка.$W$13]" table:style-name="ce31">
            <text:p>10</text:p>
          </table:table-cell>
          <table:table-cell table:style-name="ce31"/>
          <table:table-cell office:value-type="float" office:value="10" table:formula="of:=[.I87]+[.J87]" table:style-name="ce31">
            <text:p>10</text:p>
          </table:table-cell>
          <table:table-cell office:value-type="float" office:value="2" table:formula="of:=[.I87]-[.F87]" table:style-name="ce30">
            <text:p>2</text:p>
          </table:table-cell>
          <table:table-cell office:value-type="float" office:value="0" table:formula="of:=[.J87]-[.G87]" table:style-name="ce30">
            <text:p>0</text:p>
          </table:table-cell>
          <table:table-cell office:value-type="float" office:value="2" table:formula="of:=[.K87]-[.H87]" table:style-name="ce30">
            <text:p>2</text:p>
          </table:table-cell>
          <table:table-cell table:number-columns-repeated="16370"/>
        </table:table-row>
        <table:table-row table:style-name="ro1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кількість відвідувань на одного лікаря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розрахунок</text:p>
          </table:table-cell>
          <table:table-cell office:value-type="float" office:value="4788" table:style-name="ce30">
            <text:p>4 788</text:p>
          </table:table-cell>
          <table:table-cell table:style-name="ce31"/>
          <table:table-cell office:value-type="float" office:value="4788" table:formula="of:=[.F88]+[.G88]" table:style-name="ce31">
            <text:p>4 788</text:p>
          </table:table-cell>
          <table:table-cell office:value-type="float" office:value="5488" table:formula="of:=ROUND([.I77]/[.I66];0)" table:style-name="ce31">
            <text:p>5 488</text:p>
          </table:table-cell>
          <table:table-cell table:style-name="ce31"/>
          <table:table-cell office:value-type="float" office:value="5488" table:formula="of:=[.I88]+[.J88]" table:style-name="ce31">
            <text:p>5 488</text:p>
          </table:table-cell>
          <table:table-cell office:value-type="float" office:value="700" table:formula="of:=[.I88]-[.F88]" table:style-name="ce30">
            <text:p>700</text:p>
          </table:table-cell>
          <table:table-cell office:value-type="float" office:value="0" table:formula="of:=[.J88]-[.G88]" table:style-name="ce30">
            <text:p>0</text:p>
          </table:table-cell>
          <table:table-cell office:value-type="float" office:value="700" table:formula="of:=[.K88]-[.H88]" table:style-name="ce30">
            <text:p>700</text:p>
          </table:table-cell>
          <table:table-cell table:number-columns-repeated="16370"/>
        </table:table-row>
        <table:table-row table:style-name="ro3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кількість пацієнтів на одного лікаря</text:p>
          </table:table-cell>
          <table:covered-table-cell/>
          <table:table-cell office:value-type="string" table:style-name="ce12">
            <text:p>осіб</text:p>
          </table:table-cell>
          <table:table-cell office:value-type="string" table:style-name="ce29">
            <text:p>розрахунок</text:p>
          </table:table-cell>
          <table:table-cell office:value-type="float" office:value="53" table:style-name="ce30">
            <text:p>53</text:p>
          </table:table-cell>
          <table:table-cell table:style-name="ce31"/>
          <table:table-cell office:value-type="float" office:value="53" table:formula="of:=[.F89]+[.G89]" table:style-name="ce31">
            <text:p>53</text:p>
          </table:table-cell>
          <table:table-cell office:value-type="float" office:value="58" table:formula="of:=ROUND([.I78]/[.I66];0)" table:style-name="ce31">
            <text:p>58</text:p>
          </table:table-cell>
          <table:table-cell table:style-name="ce31"/>
          <table:table-cell office:value-type="float" office:value="58" table:formula="of:=[.I89]+[.J89]" table:style-name="ce31">
            <text:p>58</text:p>
          </table:table-cell>
          <table:table-cell office:value-type="float" office:value="5" table:formula="of:=[.I89]-[.F89]" table:style-name="ce30">
            <text:p>5</text:p>
          </table:table-cell>
          <table:table-cell office:value-type="float" office:value="0" table:formula="of:=[.J89]-[.G89]" table:style-name="ce30">
            <text:p>0</text:p>
          </table:table-cell>
          <table:table-cell office:value-type="float" office:value="5" table:formula="of:=[.K89]-[.H89]" table:style-name="ce30">
            <text:p>5</text:p>
          </table:table-cell>
          <table:table-cell table:number-columns-repeated="16370"/>
        </table:table-row>
        <table:table-row table:style-name="ro10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49">
            <text:p>середні видатки на придбання одиниці обладнання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table:style-name="ce16"/>
          <table:table-cell office:value-type="float" office:value="15014.4" table:style-name="ce17">
            <text:p>15 014,40</text:p>
          </table:table-cell>
          <table:table-cell office:value-type="float" office:value="15014.4" table:formula="of:=[.F90]+[.G90]" table:style-name="ce17">
            <text:p>15 014,40</text:p>
          </table:table-cell>
          <table:table-cell table:style-name="ce17"/>
          <table:table-cell office:value-type="float" office:value="13761" table:formula="of:=['file:///D:/Звіти/На%20сайт%20звіти/Розрахунок.xlsx'#Обладнання.$AY$12]" table:style-name="ce17">
            <text:p>13 761,00</text:p>
          </table:table-cell>
          <table:table-cell office:value-type="float" office:value="13761" table:formula="of:=[.I90]+[.J90]" table:style-name="ce17">
            <text:p>13 761,00</text:p>
          </table:table-cell>
          <table:table-cell office:value-type="float" office:value="0" table:formula="of:=[.I90]-[.F90]" table:style-name="ce16">
            <text:p>0,00</text:p>
          </table:table-cell>
          <table:table-cell office:value-type="float" office:value="-1253.3999999999996" table:formula="of:=[.J90]-[.G90]" table:style-name="ce16">
            <text:p>-1 253,40</text:p>
          </table:table-cell>
          <table:table-cell office:value-type="float" office:value="-1253.3999999999996" table:formula="of:=[.K90]-[.H90]" table:style-name="ce16">
            <text:p>-1 253,40</text:p>
          </table:table-cell>
          <table:table-cell table:number-columns-repeated="16370"/>
        </table:table-row>
        <table:table-row table:style-name="ro14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49">
            <text:p>середня вартість ремонту одного об'єкта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table:style-name="ce16"/>
          <table:table-cell office:value-type="float" office:value="134182.5" table:style-name="ce17">
            <text:p>134 182,50</text:p>
          </table:table-cell>
          <table:table-cell office:value-type="float" office:value="134182.5" table:formula="of:=[.F91]+[.G91]" table:style-name="ce17">
            <text:p>134 182,50</text:p>
          </table:table-cell>
          <table:table-cell table:style-name="ce17"/>
          <table:table-cell office:value-type="float" office:value="134182.5" table:formula="of:=['file:///D:/Звіти/На%20сайт%20звіти/Розрахунок.xlsx'#Ремонт.$AY$13]" table:style-name="ce17">
            <text:p>134 182,50</text:p>
          </table:table-cell>
          <table:table-cell office:value-type="float" office:value="134182.5" table:formula="of:=[.I91]+[.J91]" table:style-name="ce17">
            <text:p>134 182,50</text:p>
          </table:table-cell>
          <table:table-cell office:value-type="float" office:value="0" table:formula="of:=[.I91]-[.F91]" table:style-name="ce16">
            <text:p>0,00</text:p>
          </table:table-cell>
          <table:table-cell office:value-type="float" office:value="0" table:formula="of:=[.J91]-[.G91]" table:style-name="ce16">
            <text:p>0,00</text:p>
          </table:table-cell>
          <table:table-cell office:value-type="float" office:value="0" table:formula="of:=[.K91]-[.H91]" table:style-name="ce16">
            <text:p>0,00</text:p>
          </table:table-cell>
          <table:table-cell table:number-columns-repeated="16370"/>
        </table:table-row>
        <table:table-row table:style-name="ro28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49">
            <text:p>середня вартість одного проекту громадського бюджету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office:value-type="float" office:value="440133" table:style-name="ce16">
            <text:p>440 133,00</text:p>
          </table:table-cell>
          <table:table-cell office:value-type="float" office:value="349927" table:style-name="ce17">
            <text:p>349 927,00</text:p>
          </table:table-cell>
          <table:table-cell office:value-type="float" office:value="790060" table:formula="of:=[.F92]+[.G92]" table:style-name="ce17">
            <text:p>790 060,00</text:p>
          </table:table-cell>
          <table:table-cell office:value-type="float" office:value="440133" table:formula="of:=[.I70]" table:style-name="ce17">
            <text:p>440 133,00</text:p>
          </table:table-cell>
          <table:table-cell office:value-type="float" office:value="349927" table:formula="of:=[.J70]" table:style-name="ce17">
            <text:p>349 927,00</text:p>
          </table:table-cell>
          <table:table-cell office:value-type="float" office:value="790060" table:formula="of:=[.I92]+[.J92]" table:style-name="ce17">
            <text:p>790 060,00</text:p>
          </table:table-cell>
          <table:table-cell office:value-type="float" office:value="0" table:formula="of:=[.I92]-[.F92]" table:style-name="ce16">
            <text:p>0,00</text:p>
          </table:table-cell>
          <table:table-cell office:value-type="float" office:value="0" table:formula="of:=[.J92]-[.G92]" table:style-name="ce16">
            <text:p>0,00</text:p>
          </table:table-cell>
          <table:table-cell office:value-type="float" office:value="0" table:formula="of:=[.K92]-[.H92]" table:style-name="ce16">
            <text:p>0,00</text:p>
          </table:table-cell>
          <table:table-cell table:number-columns-repeated="16370"/>
        </table:table-row>
        <table:table-row table:style-name="ro12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49">
            <text:p>видатки по медикаментах на одне відвідування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office:value-type="float" office:value="0.73" table:style-name="ce16">
            <text:p>0,73</text:p>
          </table:table-cell>
          <table:table-cell table:style-name="ce17"/>
          <table:table-cell office:value-type="float" office:value="0.73" table:formula="of:=[.F93]+[.G93]" table:style-name="ce17">
            <text:p>0,73</text:p>
          </table:table-cell>
          <table:table-cell office:value-type="float" office:value="0.75" table:formula="of:=ROUND([.I71]/[.I77];2)" table:style-name="ce17">
            <text:p>0,75</text:p>
          </table:table-cell>
          <table:table-cell table:style-name="ce17"/>
          <table:table-cell office:value-type="float" office:value="0.75" table:formula="of:=[.I93]+[.J93]" table:style-name="ce17">
            <text:p>0,75</text:p>
          </table:table-cell>
          <table:table-cell office:value-type="float" office:value="2.0000000000000018E-2" table:formula="of:=[.I93]-[.F93]" table:style-name="ce16">
            <text:p>0,02</text:p>
          </table:table-cell>
          <table:table-cell office:value-type="float" office:value="0" table:formula="of:=[.J93]-[.G93]" table:style-name="ce16">
            <text:p>0,00</text:p>
          </table:table-cell>
          <table:table-cell office:value-type="float" office:value="2.0000000000000018E-2" table:formula="of:=[.K93]-[.H93]" table:style-name="ce16">
            <text:p>0,02</text:p>
          </table:table-cell>
          <table:table-cell table:number-columns-repeated="16370"/>
        </table:table-row>
        <table:table-row table:style-name="ro28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49">
            <text:p>середня вартість ремонту однієї одиниці обладнання</text:p>
          </table:table-cell>
          <table:covered-table-cell/>
          <table:table-cell office:value-type="string" table:style-name="ce12">
            <text:p>грн</text:p>
          </table:table-cell>
          <table:table-cell office:value-type="string" table:style-name="ce29">
            <text:p>розрахунок</text:p>
          </table:table-cell>
          <table:table-cell table:style-name="ce16"/>
          <table:table-cell office:value-type="float" office:value="39600" table:style-name="ce17">
            <text:p>39 600,00</text:p>
          </table:table-cell>
          <table:table-cell office:value-type="float" office:value="39600" table:formula="of:=[.F94]+[.G94]" table:style-name="ce17">
            <text:p>39 600,00</text:p>
          </table:table-cell>
          <table:table-cell table:style-name="ce17"/>
          <table:table-cell office:value-type="float" office:value="39600" table:formula="of:=['file:///D:/Звіти/На%20сайт%20звіти/Розрахунок.xlsx'#Ремонт.$AY$38]" table:style-name="ce17">
            <text:p>39 600,00</text:p>
          </table:table-cell>
          <table:table-cell office:value-type="float" office:value="39600" table:formula="of:=[.I94]+[.J94]" table:style-name="ce17">
            <text:p>39 600,00</text:p>
          </table:table-cell>
          <table:table-cell office:value-type="float" office:value="0" table:formula="of:=[.I94]-[.F94]" table:style-name="ce16">
            <text:p>0,00</text:p>
          </table:table-cell>
          <table:table-cell office:value-type="float" office:value="0" table:formula="of:=[.J94]-[.G94]" table:style-name="ce16">
            <text:p>0,00</text:p>
          </table:table-cell>
          <table:table-cell office:value-type="float" office:value="0" table:formula="of:=[.K94]-[.H94]" table:style-name="ce16">
            <text:p>0,00</text:p>
          </table:table-cell>
          <table:table-cell table:number-columns-repeated="16370"/>
        </table:table-row>
        <table:table-row table:style-name="ro24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34">
          <table:table-cell table:style-name="ce14"/>
          <table:table-cell office:value-type="string" table:number-columns-spanned="13" table:number-rows-spanned="1" table:style-name="ce57">
            <text:p>Збільшення кількості звернень населення у порівнянні із запланованими показниками.</text:p>
          </table:table-cell>
          <table:covered-table-cell table:number-columns-repeated="12"/>
          <table:table-cell table:number-columns-repeated="16370"/>
        </table:table-row>
        <table:table-row table:style-name="ro19">
          <table:table-cell table:style-name="ce24"/>
          <table:table-cell office:value-type="string" table:number-columns-spanned="2" table:number-rows-spanned="1" table:style-name="ce55">
            <text:p>якості</text:p>
          </table:table-cell>
          <table:covered-table-cell/>
          <table:table-cell table:style-name="ce23"/>
          <table:table-cell table:style-name="ce28"/>
          <table:table-cell table:number-columns-spanned="2" table:number-rows-spanned="1" table:style-name="ce54"/>
          <table:covered-table-cell/>
          <table:table-cell table:style-name="ce22"/>
          <table:table-cell table:number-columns-spanned="2" table:number-rows-spanned="1" table:style-name="ce54"/>
          <table:covered-table-cell/>
          <table:table-cell table:number-columns-repeated="4" table:style-name="ce22"/>
          <table:table-cell table:number-columns-repeated="16370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49">
            <text:p>зниження рівня захворюваності у дорослих порівняно з попереднім роком<text:s/>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3" table:style-name="ce20">
            <text:p>3,0</text:p>
          </table:table-cell>
          <table:table-cell table:style-name="ce21"/>
          <table:table-cell office:value-type="float" office:value="3" table:formula="of:=[.F98]+[.G98]" table:style-name="ce21">
            <text:p>3,0</text:p>
          </table:table-cell>
          <table:table-cell office:value-type="float" office:value="-1.5" table:formula="of:=['file:///D:/Звіти/На%20сайт%20звіти/Розрахунок.xlsx'#Рівень_захворюваності.$D$30]" table:style-name="ce21">
            <text:p>-1,5</text:p>
          </table:table-cell>
          <table:table-cell table:style-name="ce21"/>
          <table:table-cell office:value-type="float" office:value="-1.5" table:formula="of:=[.I98]+[.J98]" table:style-name="ce21">
            <text:p>-1,5</text:p>
          </table:table-cell>
          <table:table-cell office:value-type="float" office:value="-4.5" table:formula="of:=[.I98]-[.F98]" table:style-name="ce20">
            <text:p>-4,5</text:p>
          </table:table-cell>
          <table:table-cell office:value-type="float" office:value="0" table:formula="of:=[.J98]-[.G98]" table:style-name="ce20">
            <text:p>0,0</text:p>
          </table:table-cell>
          <table:table-cell office:value-type="float" office:value="-4.5" table:formula="of:=[.K98]-[.H98]" table:style-name="ce20">
            <text:p>-4,5</text:p>
          </table:table-cell>
          <table:table-cell table:number-columns-repeated="16370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49">
            <text:p>зниження рівня захворюваності у дітей порівняно з попереднім роком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4.5" table:style-name="ce20">
            <text:p>4,5</text:p>
          </table:table-cell>
          <table:table-cell table:style-name="ce21"/>
          <table:table-cell office:value-type="float" office:value="4.5" table:formula="of:=[.F99]+[.G99]" table:style-name="ce21">
            <text:p>4,5</text:p>
          </table:table-cell>
          <table:table-cell office:value-type="float" office:value="9.0999999999999979" table:formula="of:=['file:///D:/Звіти/На%20сайт%20звіти/Розрахунок.xlsx'#Рівень_захворюваності.$D$29]" table:style-name="ce21">
            <text:p>9,1</text:p>
          </table:table-cell>
          <table:table-cell table:style-name="ce21"/>
          <table:table-cell office:value-type="float" office:value="9.0999999999999979" table:formula="of:=[.I99]+[.J99]" table:style-name="ce21">
            <text:p>9,1</text:p>
          </table:table-cell>
          <table:table-cell office:value-type="float" office:value="4.5999999999999979" table:formula="of:=[.I99]-[.F99]" table:style-name="ce20">
            <text:p>4,6</text:p>
          </table:table-cell>
          <table:table-cell office:value-type="float" office:value="0" table:formula="of:=[.J99]-[.G99]" table:style-name="ce20">
            <text:p>0,0</text:p>
          </table:table-cell>
          <table:table-cell office:value-type="float" office:value="4.5999999999999979" table:formula="of:=[.K99]-[.H99]" table:style-name="ce20">
            <text:p>4,6</text:p>
          </table:table-cell>
          <table:table-cell table:number-columns-repeated="16370"/>
        </table:table-row>
        <table:table-row table:style-name="ro35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49">
            <text:p>зниження рівня захворюваності з тимчасової втратою працездатності та первинного виходу на інвалідність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office:value-type="float" office:value="2" table:style-name="ce20">
            <text:p>2,0</text:p>
          </table:table-cell>
          <table:table-cell table:style-name="ce21"/>
          <table:table-cell office:value-type="float" office:value="2" table:formula="of:=[.F100]+[.G100]" table:style-name="ce21">
            <text:p>2,0</text:p>
          </table:table-cell>
          <table:table-cell office:value-type="float" office:value="5.3" table:formula="of:=ROUND((265/96665-269/103596)/(265/96665)*100;1)" table:style-name="ce21">
            <text:p>5,3</text:p>
          </table:table-cell>
          <table:table-cell table:style-name="ce21"/>
          <table:table-cell office:value-type="float" office:value="5.3" table:formula="of:=[.I100]+[.J100]" table:style-name="ce21">
            <text:p>5,3</text:p>
          </table:table-cell>
          <table:table-cell office:value-type="float" office:value="3.3" table:formula="of:=[.I100]-[.F100]" table:style-name="ce20">
            <text:p>3,3</text:p>
          </table:table-cell>
          <table:table-cell office:value-type="float" office:value="0" table:formula="of:=[.J100]-[.G100]" table:style-name="ce20">
            <text:p>0,0</text:p>
          </table:table-cell>
          <table:table-cell office:value-type="float" office:value="3.3" table:formula="of:=[.K100]-[.H100]" table:style-name="ce20">
            <text:p>3,3</text:p>
          </table:table-cell>
          <table:table-cell table:number-columns-repeated="16370"/>
        </table:table-row>
        <table:table-row table:style-name="ro20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49">
            <text:p>відсоток освоєння видатків по бюджет розвитку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style-name="ce29">
            <text:p>розрахунок</text:p>
          </table:table-cell>
          <table:table-cell table:style-name="ce20"/>
          <table:table-cell office:value-type="float" office:value="100" table:style-name="ce21">
            <text:p>100,0</text:p>
          </table:table-cell>
          <table:table-cell office:value-type="float" office:value="100" table:formula="of:=[.F101]+[.G101]" table:style-name="ce21">
            <text:p>100,0</text:p>
          </table:table-cell>
          <table:table-cell table:style-name="ce21"/>
          <table:table-cell office:value-type="float" office:value="99.7" table:formula="of:=ROUND(([.J68]+[.J69]+[.J72])/([.G68]+[.G69]+[.G72])*100;1)" table:style-name="ce21">
            <text:p>99,7</text:p>
          </table:table-cell>
          <table:table-cell office:value-type="float" office:value="99.7" table:formula="of:=[.I101]+[.J101]" table:style-name="ce21">
            <text:p>99,7</text:p>
          </table:table-cell>
          <table:table-cell office:value-type="float" office:value="0" table:formula="of:=[.I101]-[.F101]" table:style-name="ce20">
            <text:p>0,0</text:p>
          </table:table-cell>
          <table:table-cell office:value-type="float" office:value="-0.29999999999999716" table:formula="of:=[.J101]-[.G101]" table:style-name="ce20">
            <text:p>-0,3</text:p>
          </table:table-cell>
          <table:table-cell office:value-type="float" office:value="-0.29999999999999716" table:formula="of:=[.K101]-[.H101]" table:style-name="ce20">
            <text:p>-0,3</text:p>
          </table:table-cell>
          <table:table-cell table:number-columns-repeated="16370"/>
        </table:table-row>
        <table:table-row table:style-name="ro24">
          <table:table-cell table:style-name="ce14"/>
          <table:table-cell office:value-type="string" table:number-columns-spanned="13" table:number-rows-spanned="1" table:style-name="ce56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2"/>
          <table:table-cell table:number-columns-repeated="16370"/>
        </table:table-row>
        <table:table-row table:style-name="ro34">
          <table:table-cell table:style-name="ce14"/>
          <table:table-cell office:value-type="string" table:number-columns-spanned="13" table:number-rows-spanned="1" table:style-name="ce57">
            <text:p>Рівень захворюваності у порівнянні з попереднім періодом зменшився.</text:p>
          </table:table-cell>
          <table:covered-table-cell table:number-columns-repeated="12"/>
          <table:table-cell table:number-columns-repeated="16370"/>
        </table:table-row>
        <table:table-row table:style-name="ro36">
          <table:table-cell table:style-name="ce29"/>
          <table:table-cell office:value-type="string" table:number-columns-spanned="13" table:number-rows-spanned="1" table:style-name="ce58">
            <text:p>Аналіз стану виконання результативних показників</text:p>
          </table:table-cell>
          <table:covered-table-cell table:number-columns-repeated="12"/>
          <table:table-cell table:number-columns-repeated="16370"/>
        </table:table-row>
        <table:table-row table:style-name="ro37">
          <table:table-cell table:style-name="ce29"/>
          <table:table-cell office:value-type="string" table:number-columns-spanned="13" table:number-rows-spanned="1" table:style-name="ce50">
            <text:p>Розбіжності між затвердженими та досягнутими результативними показниками виникли у результаті скорочення штатних посад, збільшення кількості звернень населення у порівнянні із запланованими показниками.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table:style-name="ce18"/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45">
            <text:p>10. Узагальнений висновок про виконання бюджетної програми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office:value-type="string" table:number-columns-spanned="14" table:number-rows-spanned="1" table:style-name="ce59">
            <text:p>Виконання бюджетної програми у 2019 році на загальну суму 55 952 413,78 грн спрямовано на підвищення рівня надання медичної допомоги та збереження здоров'я населення.<text:s text:c="2"/></text:p>
            <text:p>Програма є актуальною для подальшої її реалізації.<text:s/></text:p>
            <text:p>Завдання програми на 2019 рік виконано.<text:s text:c="2"/>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table:style-name="ce32"/>
          <table:table-cell table:number-columns-repeated="16383" table:style-name="ce3"/>
        </table:table-row>
        <table:table-row table:style-name="ro3">
          <table:table-cell office:value-type="string" table:number-columns-spanned="9" table:number-rows-spanned="1" table:style-name="ce60">
            <text:p>Начальник управління<text:s text:c="2"/></text:p>
          </table:table-cell>
          <table:covered-table-cell table:number-columns-repeated="8"/>
          <table:table-cell table:style-name="ce33"/>
          <table:table-cell table:style-name="ce34"/>
          <table:table-cell table:style-name="ce33"/>
          <table:table-cell office:value-type="string" table:number-columns-spanned="2" table:number-rows-spanned="1" table:style-name="ce61">
            <text:p>О.Макарук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style-name="ce3"/>
          <table:table-cell table:number-columns-repeated="2" table:style-name="ce35"/>
          <table:table-cell table:number-columns-repeated="16370"/>
        </table:table-row>
        <table:table-row table:style-name="ro4">
          <table:table-cell table:number-columns-repeated="14" table:style-name="ce37"/>
          <table:table-cell table:number-columns-repeated="16370"/>
        </table:table-row>
        <table:table-row table:style-name="ro15">
          <table:table-cell office:value-type="string" table:number-columns-spanned="9" table:number-rows-spanned="1" table:style-name="ce62">
            <text:p>Начальник фінансово-економічного відділу – головний бухгалтер <text:s text:c="66"/>__________ <text:s text:c="70"/>Л. Потоцька</text:p>
          </table:table-cell>
          <table:covered-table-cell table:number-columns-repeated="8"/>
          <table:table-cell table:style-name="ce5"/>
          <table:table-cell table:style-name="ce38"/>
          <table:table-cell table:style-name="ce5"/>
          <table:table-cell office:value-type="string" table:number-columns-spanned="2" table:number-rows-spanned="1" table:style-name="ce63">
            <text:p>Л.Потоцька</text:p>
          </table:table-cell>
          <table:covered-table-cell/>
          <table:table-cell table:number-columns-repeated="16370" table:style-name="ce6"/>
        </table:table-row>
        <table:table-row table:style-name="ro4">
          <table:table-cell table:number-columns-repeated="10" table:style-name="ce35"/>
          <table:table-cell office:value-type="string" table:style-name="ce36">
            <text:p>(підпис)</text:p>
          </table:table-cell>
          <table:table-cell table:number-columns-repeated="3" table:style-name="ce35"/>
          <table:table-cell table:number-columns-repeated="16370"/>
        </table:table-row>
        <table:table-row table:style-name="ro39">
          <table:table-cell table:style-name="ce32"/>
          <table:table-cell table:number-columns-repeated="13" table:style-name="ce3"/>
          <table:table-cell table:number-columns-repeated="16370" table:style-name="ce39"/>
        </table:table-row>
        <table:table-row table:number-rows-repeated="1048461" table:style-name="ro4">
          <table:table-cell table:number-columns-repeated="16384"/>
        </table:table-row>
        <table:named-expressions>
          <table:named-range table:name="Print_Area" table:cell-range-address="0712080.$A$1:0712080.$N$114" table:base-cell-address="0712080.$A$1"/>
        </table:named-expressions>
      </table:table>
      <table:table table:name="'file:///D:/Звіти/На%20сайт%20звіти/Розрахунок.xlsx'#Видатки" table:style-name="ta2">
        <table:table-source xlink:href="file:///D: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2561600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float" office:value="52299857"/>
          <table:table-cell office:value-type="float" office:value="1454300"/>
          <table:table-cell/>
          <table:table-cell office:value-type="float" office:value="52299851.400000006"/>
          <table:table-cell office:value-type="float" office:value="1687594.38"/>
          <table:table-cell table:number-columns-repeated="4"/>
          <table:table-cell office:value-type="string" office:string-value="Відхилення по загальному фонду виникло у зв'язку з економією у зв'язку з відшкодуванням орендарями спожитих енергоносіїв. Відхилення по спеціальному фонду виникло в результаті надходжень благодійних внесків, які не плануються.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870835"/>
          <table:table-cell table:number-columns-repeated="2"/>
          <table:table-cell office:value-type="float" office:value="866943"/>
          <table:table-cell table:number-columns-repeated="4"/>
          <table:table-cell office:value-type="string" office:string-value="Економія склалася в результаті проведеної процедури закупівлі.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268365"/>
          <table:table-cell table:number-columns-repeated="2"/>
          <table:table-cell office:value-type="float" office:value="268365"/>
          <table:table-cell table:number-columns-repeated="4"/>
          <table:table-cell office:value-type="string" office:string-value="Відхилення між касовими та затвердженими видатками відсутнє."/>
          <table:table-cell table:number-columns-repeated="16370"/>
        </table:table-row>
        <table:table-row>
          <table:table-cell table:number-columns-repeated="4"/>
          <table:table-cell office:value-type="float" office:value="440133"/>
          <table:table-cell office:value-type="float" office:value="349927"/>
          <table:table-cell/>
          <table:table-cell office:value-type="float" office:value="440133"/>
          <table:table-cell office:value-type="float" office:value="349927"/>
          <table:table-cell table:number-columns-repeated="4"/>
          <table:table-cell office:value-type="string" office:string-value="Відхилення між касовими та затвердженими видатками відсутнє."/>
          <table:table-cell table:number-columns-repeated="16370"/>
        </table:table-row>
        <table:table-row>
          <table:table-cell table:number-columns-repeated="4"/>
          <table:table-cell office:value-type="float" office:value="0"/>
          <table:table-cell office:value-type="float" office:value="39600"/>
          <table:table-cell table:number-columns-repeated="2"/>
          <table:table-cell office:value-type="float" office:value="39600"/>
          <table:table-cell table:number-columns-repeated="4"/>
          <table:table-cell office:value-type="string" office:string-value="Відхилення між касовими та затвердженими видатками відсутнє.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/D:/Звіти/На%20сайт%20звіти/Розрахунок.xlsx'#СФ" table:style-name="ta2">
        <table:table-source xlink:href="file:///D: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Програми" table:style-name="ta2">
        <table:table-source xlink:href="file:///D: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7499712.22000000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4354408.58"/>
          <table:table-cell office:value-type="float" office:value="1178800"/>
          <table:table-cell/>
          <table:table-cell office:value-type="float" office:value="14354403.939999999"/>
          <table:table-cell office:value-type="float" office:value="1954574.8599999999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D:/Звіти/На%20сайт%20звіти/Розрахунок.xlsx'#Штати" table:style-name="ta2">
        <table:table-source xlink:href="file:///D: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705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706.75"/>
          <table:table-cell office:value-type="float" office:value="134.5"/>
          <table:table-cell office:value-type="float" office:value="654.75"/>
          <table:table-cell office:value-type="float" office:value="113.75"/>
          <table:table-cell table:number-columns-repeated="16379"/>
        </table:table-row>
        <table:table-row table:number-rows-repeated="1048562">
          <table:table-cell table:number-columns-repeated="16379"/>
        </table:table-row>
      </table:table>
      <table:table table:name="'file:///D:/Звіти/На%20сайт%20звіти/Розрахунок.xlsx'#Стаціонар" table:style-name="ta2">
        <table:table-source xlink:href="file:///D: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820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D:/Звіти/На%20сайт%20звіти/Розрахунок.xlsx'#Поліклініка" table:style-name="ta2">
        <table:table-source xlink:href="file:///D: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66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31"/>
          <table:table-cell table:number-columns-repeated="2"/>
          <table:table-cell office:value-type="float" office:value="67542"/>
          <table:table-cell table:number-columns-repeated="3"/>
          <table:table-cell office:value-type="float" office:value="292"/>
          <table:table-cell table:number-columns-repeated="8"/>
          <table:table-cell office:value-type="float" office:value="6561"/>
          <table:table-cell table:number-columns-repeated="2"/>
          <table:table-cell office:value-type="float" office:value="10"/>
          <table:table-cell table:number-columns-repeated="3"/>
          <table:table-cell office:value-type="float" office:value="624241"/>
          <table:table-cell table:number-columns-repeated="16357"/>
        </table:table-row>
        <table:table-row table:number-rows-repeated="1048563">
          <table:table-cell table:number-columns-repeated="16357"/>
        </table:table-row>
      </table:table>
      <table:table table:name="'file:///D:/Звіти/На%20сайт%20звіти/Розрахунок.xlsx'#Пільгові_рецепти" table:style-name="ta2">
        <table:table-source xlink:href="file:///D: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Гемодіаліз" table:style-name="ta2">
        <table:table-source xlink:href="file:///D: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Звіти/На%20сайт%20звіти/Розрахунок.xlsx'#Обладнання" table:style-name="ta2">
        <table:table-source xlink:href="file:///D:/Звіти/На%20сайт%20звіти/Розрахунок.xlsx" table:table-name="Обладнання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372462"/>
          <table:table-cell table:number-columns-repeated="16341"/>
        </table:table-row>
        <table:table-row table:number-rows-repeated="2">
          <table:table-cell table:number-columns-repeated="16384"/>
        </table:table-row>
        <table:table-row>
          <table:table-cell table:number-columns-repeated="42"/>
          <table:table-cell office:value-type="float" office:value="349927"/>
          <table:table-cell table:number-columns-repeated="16341"/>
        </table:table-row>
        <table:table-row>
          <table:table-cell table:number-columns-repeated="42"/>
          <table:table-cell office:value-type="float" office:value="866943"/>
          <table:table-cell table:number-columns-repeated="7"/>
          <table:table-cell office:value-type="float" office:value="13761"/>
          <table:table-cell table:number-columns-repeated="16333"/>
        </table:table-row>
        <table:table-row>
          <table:table-cell table:number-columns-repeated="46"/>
          <table:table-cell office:value-type="float" office:value="63"/>
          <table:table-cell table:number-columns-repeated="16337"/>
        </table:table-row>
        <table:table-row table:number-rows-repeated="1048563">
          <table:table-cell table:number-columns-repeated="16337"/>
        </table:table-row>
      </table:table>
      <table:table table:name="'file:///D:/Звіти/На%20сайт%20звіти/Розрахунок.xlsx'#Рівень_захворюваності" table:style-name="ta2">
        <table:table-source xlink:href="file:///D: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.500000000000001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.0999999999999979"/>
          <table:table-cell table:number-columns-repeated="16380"/>
        </table:table-row>
        <table:table-row>
          <table:table-cell table:number-columns-repeated="3"/>
          <table:table-cell office:value-type="float" office:value="-1.5"/>
          <table:table-cell table:number-columns-repeated="16380"/>
        </table:table-row>
        <table:table-row table:number-rows-repeated="1048546">
          <table:table-cell table:number-columns-repeated="16380"/>
        </table:table-row>
      </table:table>
      <table:table table:name="'file:///D:/Звіти/На%20сайт%20звіти/Розрахунок.xlsx'#Ремонт" table:style-name="ta2">
        <table:table-source xlink:href="file:///D:/Звіти/На%20сайт%20звіти/Розрахунок.xlsx" table:table-name="Ремонт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2"/>
          <table:table-cell office:value-type="float" office:value="1368510.74"/>
          <table:table-cell table:number-columns-repeated="16341"/>
        </table:table-row>
        <table:table-row table:number-rows-repeated="4">
          <table:table-cell table:number-columns-repeated="16384"/>
        </table:table-row>
        <table:table-row>
          <table:table-cell table:number-columns-repeated="42"/>
          <table:table-cell office:value-type="float" office:value="268365"/>
          <table:table-cell table:number-columns-repeated="3"/>
          <table:table-cell office:value-type="float" office:value="2"/>
          <table:table-cell table:number-columns-repeated="3"/>
          <table:table-cell office:value-type="float" office:value="134182.5"/>
          <table:table-cell table:number-columns-repeated="16333"/>
        </table:table-row>
        <table:table-row table:number-rows-repeated="24">
          <table:table-cell table:number-columns-repeated="16384"/>
        </table:table-row>
        <table:table-row>
          <table:table-cell table:number-columns-repeated="42"/>
          <table:table-cell office:value-type="float" office:value="39600"/>
          <table:table-cell table:number-columns-repeated="3"/>
          <table:table-cell office:value-type="float" office:value="1"/>
          <table:table-cell table:number-columns-repeated="3"/>
          <table:table-cell office:value-type="float" office:value="39600"/>
          <table:table-cell table:number-columns-repeated="16333"/>
        </table:table-row>
        <table:table-row table:number-rows-repeated="1048538">
          <table:table-cell table:number-columns-repeated="1633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1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0-01-30T14:06:18Z</dc:date>
    <meta:print-date>2020-01-24T07:07:07Z</meta:print-date>
  </office:meta>
</office:document-meta>
</file>