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text:style-name="WW_CharLFO5LVL2" style:num-suffix="." style:num-format="1" text:start-value="4">
        <style:list-level-properties/>
      </text:list-level-style-number>
      <text:list-level-style-number text:level="3" text:style-name="WW_CharLFO5LVL3" style:num-suffix="." style:num-format="1" text:start-value="2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color="#000000" style:font-size-complex="14pt" fo:language="uk" fo:country="UA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4pt" fo:language="uk" fo:country="UA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4pt" fo:language="uk" fo:country="UA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4.2326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4" style:family="table">
      <style:table-properties style:width="9.9423in" fo:margin-left="0.075in" table:align="left"/>
    </style:style>
    <style:style style:name="TableRow9" style:family="table-row">
      <style:table-row-properties style:min-row-height="0.479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 fo:language="uk" fo:country="UA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 fo:language="uk" fo:country="UA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 fo:language="uk" fo:country="UA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 fo:language="uk" fo:country="UA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2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2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2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37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0" style:family="table-row">
      <style:table-row-properties style:min-row-height="0.2083in" style:use-optimal-row-height="false"/>
    </style:style>
    <style:style style:name="P41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42" style:parent-style-name="Обычный" style:family="paragraph">
      <style:text-properties style:font-name="Times New Roman" style:font-weight-complex="bold" fo:font-size="12pt" style:font-size-asian="12pt" style:font-size-complex="12pt" fo:language="uk" fo:country="UA" style:language-asian="uk" style:country-asian="U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8" style:family="table-row">
      <style:table-row-properties style:min-row-height="0.2083in" style:use-optimal-row-height="false"/>
    </style:style>
    <style:style style:name="P49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50" style:parent-style-name="Обычный" style:family="paragraph">
      <style:text-properties style:font-name="Times New Roman" style:font-weight-complex="bold" fo:font-size="12pt" style:font-size-asian="12pt" style:font-size-complex="12pt" fo:language="uk" fo:country="UA" style:language-asian="uk" style:country-asian="U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56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57" style:family="table-row">
      <style:table-row-properties style:min-row-height="0.2083in" style:use-optimal-row-height="false"/>
    </style:style>
    <style:style style:name="P58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59" style:parent-style-name="Обычный" style:family="paragraph">
      <style:text-properties style:font-name="Times New Roman" style:font-weight-complex="bold" fo:font-size="12pt" style:font-size-asian="12pt" style:font-size-complex="12pt" fo:language="uk" fo:country="UA" style:language-asian="uk" style:country-asian="U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62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63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64" style:family="table-row">
      <style:table-row-properties style:min-row-height="0.2083in" style:use-optimal-row-height="false"/>
    </style:style>
    <style:style style:name="P65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66" style:parent-style-name="Обычный" style:family="paragraph">
      <style:text-properties style:font-name="Times New Roman" style:font-weight-complex="bold" fo:font-size="12pt" style:font-size-asian="12pt" style:font-size-complex="12pt" fo:background-color="#00FF00" fo:language="uk" fo:country="UA" style:language-asian="uk" style:country-asian="U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69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70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71" style:family="table-row">
      <style:table-row-properties style:min-row-height="0.2083in" style:use-optimal-row-height="false"/>
    </style:style>
    <style:style style:name="P72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73" style:parent-style-name="Обычный" style:family="paragraph">
      <style:text-properties style:font-name="Times New Roman" style:font-weight-complex="bold" fo:font-size="12pt" style:font-size-asian="12pt" style:font-size-complex="12pt" fo:background-color="#00FF00" fo:language="uk" fo:country="UA" style:language-asian="uk" style:country-asian="U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76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7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78" style:family="table-row">
      <style:table-row-properties style:min-row-height="0.3659in" style:use-optimal-row-height="false"/>
    </style:style>
    <style:style style:name="P79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80" style:parent-style-name="Обычный" style:family="paragraph">
      <style:text-properties style:font-name="Times New Roman" style:font-weight-complex="bold" fo:font-size="12pt" style:font-size-asian="12pt" style:font-size-complex="12pt" fo:language="uk" fo:country="UA" style:language-asian="uk" style:country-asian="U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83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84" style:family="table-row">
      <style:table-row-properties style:min-row-height="0.2083in" style:use-optimal-row-height="false"/>
    </style:style>
    <style:style style:name="P85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86" style:parent-style-name="Обычный" style:family="paragraph">
      <style:paragraph-properties fo:margin-top="0.0694in" fo:margin-bottom="0.0694in"/>
      <style:text-properties style:font-name="Times New Roman" style:font-weight-complex="bold" fo:font-size="12pt" style:font-size-asian="12pt" style:font-size-complex="12pt" fo:language="uk" fo:country="UA" style:language-asian="uk" style:country-asian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89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90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P98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101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P109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119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122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3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3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134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135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136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13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13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139" style:family="table-row">
      <style:table-row-properties style:min-row-height="0.2083in" style:use-optimal-row-height="false"/>
    </style:style>
    <style:style style:name="P140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141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4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4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146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15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P167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175" style:parent-style-name="Основнойшрифтабзаца" style:family="text">
      <style:text-properties fo:language="uk" fo:country="UA"/>
    </style:style>
    <style:style style:name="T17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7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184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uk" fo:country="UA" style:language-asian="uk" style:country-asian="U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192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200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0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20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216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219" style:family="table-row">
      <style:table-row-properties style:min-row-height="0.2083in" style:use-optimal-row-height="false"/>
    </style:style>
    <style:style style:name="P220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221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224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225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2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22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230" style:family="table-row">
      <style:table-row-properties style:min-row-height="0.2083in" style:use-optimal-row-height="false"/>
    </style:style>
    <style:style style:name="P231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232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23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237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P238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P23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240" style:family="table-row">
      <style:table-row-properties style:min-row-height="0.2083in" style:use-optimal-row-height="false"/>
    </style:style>
    <style:style style:name="P241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242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24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4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4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251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top="0.0694in" fo:margin-bottom="0.0694in"/>
    </style:style>
    <style:style style:name="T25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6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6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266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uk" fo:country="UA" style:language-asian="uk" style:country-asian="U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7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7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278" style:family="table-row">
      <style:table-row-properties style:min-row-height="0.2083in" style:use-optimal-row-height="false"/>
    </style:style>
    <style:style style:name="P279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280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uk" fo:country="UA" style:language-asian="uk" style:country-asian="U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8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285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286" style:family="table-row">
      <style:table-row-properties style:min-row-height="0.427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9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9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29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29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299" style:family="table-row">
      <style:table-row-properties style:min-row-height="0.5986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17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uk" style:country-asian="UA"/>
    </style:style>
    <style:style style:name="T31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322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uk" fo:country="UA" style:language-asian="uk" style:country-asian="U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3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3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32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42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4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34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5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5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367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370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378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381" style:family="table-row">
      <style:table-row-properties style:min-row-height="0.5006in" style:use-optimal-row-height="false"/>
    </style:style>
    <style:style style:name="P382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383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386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387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388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38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390" style:family="table-row">
      <style:table-row-properties style:min-row-height="0.4236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395" style:parent-style-name="Обычный" style:family="paragraph">
      <style:text-properties style:font-name="Times New Roman" style:font-weight-complex="bold" fo:color="#000000" fo:font-size="12pt" style:font-size-asian="12pt" style:font-size-complex="12pt" fo:background-color="#00FF00" fo:language="uk" fo:country="UA" style:language-asian="uk" style:country-asian="U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398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401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02" style:family="table-row">
      <style:table-row-properties style:min-row-height="0.4104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09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12" style:family="table-row">
      <style:table-row-properties style:min-row-height="0.5006in" style:use-optimal-row-height="false"/>
    </style:style>
    <style:style style:name="P413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414" style:parent-style-name="Обычный" style:family="paragraph">
      <style:text-properties style:font-name="Times New Roman" style:font-weight-complex="bold" fo:color="#000000" fo:font-size="12pt" style:font-size-asian="12pt" style:font-size-complex="12pt" fo:background-color="#00FF00" fo:language="uk" fo:country="UA" style:language-asian="uk" style:country-asian="U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17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1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19" style:family="table-row">
      <style:table-row-properties style:min-row-height="0.5006in" style:use-optimal-row-height="false"/>
    </style:style>
    <style:style style:name="P420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421" style:parent-style-name="Обычный" style:family="paragraph">
      <style:text-properties style:font-name="Times New Roman" style:font-weight-complex="bold" fo:color="#000000" fo:font-size="12pt" style:font-size-asian="12pt" style:font-size-complex="12pt" fo:background-color="#00FF00" fo:language="uk" fo:country="UA" style:language-asian="uk" style:country-asian="U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24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25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26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27" style:family="table-row">
      <style:table-row-properties style:min-row-height="0.3861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34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43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38" style:family="table-row">
      <style:table-row-properties style:min-row-height="0.3736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text-properties style:font-name="Times New Roman" style:font-weight-complex="bold" fo:color="#000000" fo:font-size="12pt" style:font-size-asian="12pt" style:font-size-complex="12pt" fo:background-color="#00FF00" fo:language="uk" fo:country="UA" style:language-asian="uk" style:country-asian="U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45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48" style:family="table-row">
      <style:table-row-properties style:min-row-height="0.4493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453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background-color="#00FF00" fo:language="uk" fo:country="UA" style:language-asian="uk" style:country-asian="U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56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45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60" style:family="table-row">
      <style:table-row-properties style:min-row-height="0.3895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 fo:background-color="#00FF00" fo:language="uk" fo:country="UA" style:language-asian="uk" style:country-asian="U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467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70" style:family="table-row">
      <style:table-row-properties style:min-row-height="0.5006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47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481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82" style:family="table-row">
      <style:table-row-properties style:min-row-height="0.3666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text-properties style:font-name="Times New Roman" style:font-weight-complex="bold" fo:color="#000000" fo:font-size="12pt" style:font-size-asian="12pt" style:font-size-complex="12pt" fo:background-color="#00FF00" fo:language="uk" fo:country="UA" style:language-asian="uk" style:country-asian="U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P489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492" style:family="table-row">
      <style:table-row-properties style:min-row-height="0.6187in" style:use-optimal-row-height="false"/>
    </style:style>
    <style:style style:name="P493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494" style:parent-style-name="Обычный" style:family="paragraph">
      <style:text-properties style:font-name="Times New Roman" style:font-weight-complex="bold" fo:color="#000000" fo:font-size="12pt" style:font-size-asian="12pt" style:font-size-complex="12pt" fo:background-color="#00FF00" fo:language="uk" fo:country="UA" style:language-asian="uk" style:country-asian="U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497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49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49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0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0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502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1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1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514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522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525" style:family="table-row">
      <style:table-row-properties style:min-row-height="0.2083in" style:use-optimal-row-height="false"/>
    </style:style>
    <style:style style:name="P526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527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53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3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32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3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3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535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543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546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547" style:family="table-row">
      <style:table-row-properties style:min-row-height="0.2083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style:font-name="Times New Roman" fo:font-size="12pt" style:font-size-asian="12pt" style:font-size-complex="12pt" fo:language="uk" fo:country="UA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TableRow558" style:family="table-row">
      <style:table-row-properties style:min-row-height="0.2083in" style:use-optimal-row-height="false"/>
    </style:style>
    <style:style style:name="P559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P560" style:parent-style-name="Обычный" style:family="paragraph">
      <style:text-properties style:font-name="Times New Roman" style:font-weight-complex="bold" fo:color="#000000" fo:font-size="12pt" style:font-size-asian="12pt" style:font-size-complex="12pt" fo:background-color="#00FF00" fo:language="uk" fo:country="UA" style:language-asian="uk" style:country-asian="UA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style:font-name="Times New Roman" style:font-weight-complex="bold" fo:color="#000000" fo:font-size="12pt" style:font-size-asian="12pt" style:font-size-complex="12pt" fo:language="uk" fo:country="UA" style:language-asian="uk" style:country-asian="UA"/>
    </style:style>
    <style:style style:name="P563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564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6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6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567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568" style:parent-style-name="Обычный" style:family="paragraph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569" style:parent-style-name="Обычный" style:family="paragraph">
      <style:paragraph-properties style:vertical-align="baseline" fo:background-color="#FFFFFF"/>
      <style:text-properties style:font-name="Times New Roman" fo:font-weight="bold" style:font-weight-asian="bold" fo:color="#000000" style:font-size-complex="14pt" fo:language="uk" fo:country="UA" style:language-asian="uk" style:country-asian="UA"/>
    </style:style>
  </office:automatic-styles>
  <office:body>
    <office:text text:use-soft-page-breaks="true">
      <text:p text:style-name="P1">ІНФОРМАЦІЯ</text:p>
      <text:p text:style-name="P2">щодо місцезнаходження обласної, окружних прокуратур, службових номерів засобів зв'язку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n1989"/><text:bookmark-end text:name="n1989"/>№</text:p>
          </table:table-cell>
          <table:table-cell table:style-name="TableCell12">
            <text:p text:style-name="P13">Назва прокуратури</text:p>
          </table:table-cell>
          <table:table-cell table:style-name="TableCell14">
            <text:p text:style-name="P15">Місцезнаходження</text:p>
          </table:table-cell>
          <table:table-cell table:style-name="TableCell16">
            <text:p text:style-name="P17">Службові номери засобів зв'язку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Обычный"><text:span text:style-name="T22">Дніпропетровська обласна прокуратура</text:span></text:p>
          </table:table-cell>
          <table:table-cell table:style-name="TableCell23">
            <text:p text:style-name="P24">49044, м. Дніпро,<text:s/></text:p>
            <text:p text:style-name="Обычный"><text:span text:style-name="T25">просп.<text:s/></text:span><text:span text:style-name="T26">Дмитра Яворницького, 38</text:span></text:p>
          </table:table-cell>
          <table:table-cell table:style-name="TableCell27">
            <text:p text:style-name="P28">(056) 718-13-22</text:p>
            <text:p text:style-name="P29">приймальня</text:p>
          </table:table-cell>
        </table:table-row>
        <table:table-row table:style-name="TableRow30">
          <table:table-cell table:style-name="TableCell31" table:number-rows-spanned="8">
            <text:p text:style-name="P32"/>
          </table:table-cell>
          <table:table-cell table:style-name="TableCell33" table:number-rows-spanned="8">
            <text:p text:style-name="P34"/>
          </table:table-cell>
          <table:table-cell table:style-name="TableCell35">
            <text:p text:style-name="P36">49026, м. Дніпро,</text:p>
            <text:p text:style-name="P37">вул.<text:s/>Софії <text:s/>Ковалевської, 4</text:p>
          </table:table-cell>
          <table:table-cell table:style-name="TableCell38" table:number-rows-spanned="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49000, м. Дніпро,<text:s/></text:p>
            <text:p text:style-name="Обычный"><text:span text:style-name="T45">просп.</text:span><text:span text:style-name="T46"><text:s/>Дмитра Яворницького, 56</text:span>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49044, м. Дніпро, </text:p>
            <text:p text:style-name="Обычный"><text:span text:style-name="T53">пл</text:span><text:span text:style-name="T54">.</text:span><text:span text:style-name="T55"><text:s/>Успенська, 7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49000, м. Дніпро,<text:s/></text:p>
            <text:p text:style-name="P62">вул.<text:s/>Воскресенська, 8-10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50006, м. Кривий Ріг,<text:s/></text:p>
            <text:p text:style-name="P69">вул.<text:s/>Вадима Гурова, 1-в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49038 м. Дніпро,</text:p>
            <text:p text:style-name="P76">вул.<text:s/>Боброва, 32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49000, м. Дніпро, <text:s text:c="4"/><text:s text:c="11"/><text:s text:c="27"/><text:s text:c="11"/><text:s text:c="8"/><text:s text:c="2"/><text:s/>пров.<text:s/>Скориковський, 1-а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49000, м. Дніпро,<text:s/></text:p>
            <text:p text:style-name="P89">вул.<text:s/>Чернишевського, 23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Західна окружна прокуратура міста Дніпра</text:p>
          </table:table-cell>
          <table:table-cell table:style-name="TableCell96">
            <text:p text:style-name="P97">49006, м. Дніпро,<text:s/></text:p>
            <text:p text:style-name="P98">вул.<text:s/>Робоча, 24А</text:p>
          </table:table-cell>
          <table:table-cell table:style-name="TableCell99">
            <text:p text:style-name="P100">(056) 788-99-68</text:p>
            <text:p text:style-name="P101">приймальня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49128, м. Дніпро, <text:s/></text:p>
            <text:p text:style-name="P109">вул.<text:s/>Максима Дія, 2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Лівобережна окружна прокуратура міста Дніпра<text:s/></text:p>
          </table:table-cell>
          <table:table-cell table:style-name="TableCell117">
            <text:p text:style-name="P118">49051, м. Дніпро, <text:s/></text:p>
            <text:p text:style-name="P119">вул.<text:s/>Осіння, 8</text:p>
          </table:table-cell>
          <table:table-cell table:style-name="TableCell120">
            <text:p text:style-name="P121">(056) 720-96-02</text:p>
            <text:p text:style-name="P122">приймальня</text:p>
          </table: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>49026, м. Дніпро,<text:s/></text:p>
            <text:p text:style-name="Обычный"><text:span text:style-name="T130">вул.</text:span><text:span text:style-name="T131"><text:s/>Софії <text:s/>Ковалевської, 4</text:span></text:p>
          </table:table-cell>
          <table:table-cell table:style-name="TableCell132" table:number-rows-spanned="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49112, м. Дніпро, <text:s/></text:p>
            <text:p text:style-name="Обычный"><text:span text:style-name="T144">вул.</text:span><text:span text:style-name="T145"><text:s/>Електрична, 5</text:span></text:p>
          </table:table-cell>
          <table:covered-table-cell>
            <text:p text:style-name="P146"/>
          </table:covered-table-cell>
        </table:table-row>
        <text:soft-page-break/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Правобережна окружна прокуратура міста Дніпра</text:p>
          </table:table-cell>
          <table:table-cell table:style-name="TableCell152">
            <text:p text:style-name="P153">49000, м. Дніпро, <text:s/></text:p>
            <text:p text:style-name="Обычный"><text:span text:style-name="T154">вул.</text:span><text:span text:style-name="T155"><text:s/>Європейська</text:span><text:span text:style-name="T156">, 15</text:span></text:p>
          </table:table-cell>
          <table:table-cell table:style-name="TableCell157">
            <text:p text:style-name="P158">(056) 767-98-21</text:p>
            <text:p text:style-name="P159">приймальня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52400, смт. Солоне,<text:s/></text:p>
            <text:p text:style-name="P167">вул. Гагаріна, 18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Обычный"><text:span text:style-name="T174">Центральна окружна прокуратура</text:span><text:span text:style-name="T175"><text:s/></text:span><text:span text:style-name="T176">міста Дніпра<text:s/></text:span></text:p>
          </table:table-cell>
          <table:table-cell table:style-name="TableCell177">
            <text:p text:style-name="P178">49044, м. Дніпро, <text:s text:c="13"/></text:p>
            <text:p text:style-name="Обычный"><text:span text:style-name="T179">вул</text:span><text:span text:style-name="T180">.</text:span><text:span text:style-name="T181"><text:s/>Січеславська Набережна, 29</text:span></text:p>
          </table:table-cell>
          <table:table-cell table:style-name="TableCell182">
            <text:p text:style-name="P183">(056) 756-89-02</text:p>
            <text:p text:style-name="P184">приймальня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49000, м. Дніпро, <text:s/></text:p>
            <text:p text:style-name="P192">вул.<text:s/>Європейська, 17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>Жовтоводська окружна прокуратура</text:p>
            <text:p text:style-name="P200"/>
          </table:table-cell>
          <table:table-cell table:style-name="TableCell201">
            <text:p text:style-name="P202">52210, м. Жовті Води, <text:s text:c="7"/></text:p>
            <text:p text:style-name="Обычный"><text:span text:style-name="T203">вул</text:span><text:span text:style-name="T204">.</text:span><text:span text:style-name="T205"><text:s/>Богдана Хмельницького, 21</text:span></text:p>
          </table:table-cell>
          <table:table-cell table:style-name="TableCell206">
            <text:p text:style-name="P207">(05652) 5-56-71</text:p>
            <text:p text:style-name="P208">приймальня</text:p>
          </table:table-cell>
        </table:table-row>
        <table:table-row table:style-name="TableRow209">
          <table:table-cell table:style-name="TableCell210" table:number-rows-spanned="4">
            <text:p text:style-name="P211"/>
          </table:table-cell>
          <table:table-cell table:style-name="TableCell212" table:number-rows-spanned="4">
            <text:p text:style-name="P213"><text:s/></text:p>
          </table:table-cell>
          <table:table-cell table:style-name="TableCell214">
            <text:p text:style-name="P215">м. Верхньодніпровськ</text:p>
            <text:p text:style-name="P216">вул.<text:s/>Яблунева,47</text:p>
          </table:table-cell>
          <table:table-cell table:style-name="TableCell217" table:number-rows-spanned="4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Вільногірський відділ</text:p>
            <text:p text:style-name="P224">Жовтоводської  окружної прокуратури<text:s/></text:p>
            <text:p text:style-name="P225">51700, м. Вільногірськ,<text:s/></text:p>
            <text:p text:style-name="Обычный"><text:span text:style-name="T226">б</text:span><text:span text:style-name="T227">-</text:span><text:span text:style-name="T228">р Миру, 15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Криничанський відділ</text:p>
            <text:p text:style-name="Обычный"><text:span text:style-name="T235">Жовтоводської <text:s/>окружної прокуратури</text:span><text:span text:style-name="T236"><text:s/></text:span></text:p>
            <text:p text:style-name="P237">52300, смт. Кринички,<text:s/></text:p>
            <text:p text:style-name="P238">вул.<text:s/>Михайла <text:s/>Грушевського, 41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П’ятихатський відділ<text:s/></text:p>
            <text:p text:style-name="Обычный"><text:span text:style-name="T245">Жовтоводської  окружної прокуратури <text:s text:c="3"/></text:span><text:span text:style-name="T246"><text:s text:c="10"/></text:span><text:span text:style-name="T247"><text:s text:c="53"/></text:span><text:span text:style-name="T248">52100, смт. П’ятихатки, <text:s text:c="2"/></text:span></text:p>
            <text:p text:style-name="Обычный"><text:span text:style-name="T249">вул.<text:s/></text:span><text:span text:style-name="T250">Олександрійська, 59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Обычный"><text:span text:style-name="T256">Кам’янська окружна прокуратура</text:span></text:p>
          </table:table-cell>
          <table:table-cell table:style-name="TableCell257">
            <text:p text:style-name="P258"><text:span text:style-name="T259">51925 м. Кам'янське, <text:s text:c="42"/></text:span><text:span text:style-name="T260"><text:s text:c="13"/></text:span><text:span text:style-name="T261"><text:s text:c="2"/></text:span><text:span text:style-name="T262">вул.</text:span><text:span text:style-name="T263"><text:s/>Ігнатія Ясюковича, 2</text:span></text:p>
          </table:table-cell>
          <table:table-cell table:style-name="TableCell264">
            <text:p text:style-name="P265">(0569) 53-58-17</text:p>
            <text:p text:style-name="P266">приймальня</text:p>
          </table: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>51909, м. Кам'янське, <text:s/></text:p>
            <text:p text:style-name="Обычный"><text:span text:style-name="T274">вул.</text:span><text:span text:style-name="T275"><text:s/>Олександра Стовби, 1</text:span></text:p>
          </table:table-cell>
          <table:table-cell table:style-name="TableCell276" table:number-rows-spanned="2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51931, м. Кам'янське,<text:s/></text:p>
            <text:p text:style-name="Обычный"><text:span text:style-name="T283">вул.</text:span><text:span text:style-name="T284"><text:s/>Москворецька, 19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Криворізька південна окружна прокуратура<text:s/></text:p>
          </table:table-cell>
          <table:table-cell table:style-name="TableCell291">
            <text:p text:style-name="P292">50000, м. Кривий Ріг, <text:s text:c="10"/></text:p>
            <text:p text:style-name="Обычный"><text:span text:style-name="T293">вул</text:span><text:span text:style-name="T294">.</text:span><text:span text:style-name="T295"><text:s/>Свято-Миколаївська, буд. 27</text:span></text:p>
          </table:table-cell>
          <table:table-cell table:style-name="TableCell296">
            <text:p text:style-name="P297">(063) 115-46-02</text:p>
            <text:p text:style-name="P298">приймальня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Обычный"><text:span text:style-name="T303"><text:s/></text:span></text:p>
          </table:table-cell>
          <table:table-cell table:style-name="TableCell304">
            <text:p text:style-name="P305">50026, м. Кривий Ріг,<text:s/></text:p>
            <text:p text:style-name="Обычный"><text:span text:style-name="T306">просп. Південний, 2</text:span></text:p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9.</text:p>
          </table:table-cell>
          <table:table-cell table:style-name="TableCell312">
            <text:p text:style-name="P313">Криворізька північна окружна прокуратура<text:s/></text:p>
          </table:table-cell>
          <table:table-cell table:style-name="TableCell314">
            <text:p text:style-name="P315">50029  м. Кривий Ріг,<text:s/></text:p>
            <text:p text:style-name="Обычный"><text:span text:style-name="T316">вул.</text:span><text:span text:style-name="T317"><text:s/></text:span><text:span text:style-name="T318">Захисників Азовсталі</text:span><text:span text:style-name="T319">, 3</text:span></text:p>
          </table:table-cell>
          <table:table-cell table:style-name="TableCell320">
            <text:p text:style-name="P321">(068) 615-78-16</text:p>
            <text:p text:style-name="P322">приймальня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50083  м. Кривий Ріг,</text:p>
            <text:p text:style-name="Обычный"><text:span text:style-name="T330">вул</text:span><text:span text:style-name="T331">.<text:s/></text:span><text:span text:style-name="T332">Ухтомського, 23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0.</text:p>
          </table:table-cell>
          <table:table-cell table:style-name="TableCell338">
            <text:p text:style-name="P339">Криворізька центральна окружна прокуратура<text:s/></text:p>
          </table:table-cell>
          <table:table-cell table:style-name="TableCell340">
            <text:p text:style-name="P341">50007, м. Кривий Ріг,</text:p>
            <text:p text:style-name="Обычный"><text:span text:style-name="T342">вул</text:span><text:span text:style-name="T343">.</text:span><text:span text:style-name="T344"><text:s/>Книжна, 1а</text:span></text:p>
          </table:table-cell>
          <table:table-cell table:style-name="TableCell345">
            <text:p text:style-name="P346">(097) 217-16-62</text:p>
            <text:p text:style-name="P347">приймальня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50000, м. Кривий Ріг,<text:s/></text:p>
            <text:p text:style-name="Обычный"><text:span text:style-name="T355">вул.</text:span><text:span text:style-name="T356"><text:s/>Свято-Миколаївська, буд. 43а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1.</text:p>
          </table:table-cell>
          <table:table-cell table:style-name="TableCell362">
            <text:p text:style-name="Обычный"><text:span text:style-name="T363">Криворізька  східна окружна прокуратура<text:s/></text:span></text:p>
          </table:table-cell>
          <table:table-cell table:style-name="TableCell364">
            <text:p text:style-name="P365">50086, м. Кривий Ріг,<text:s/></text:p>
            <text:p text:style-name="Обычный"><text:span text:style-name="T366">вул.</text:span><text:span text:style-name="T367"><text:s/>Леоніда Бородича, 3</text:span></text:p>
          </table:table-cell>
          <table:table-cell table:style-name="TableCell368">
            <text:p text:style-name="P369">(063) 121-85-95</text:p>
            <text:p text:style-name="P370">приймальня</text:p>
          </table:table-cell>
        </table:table-row>
        <table:table-row table:style-name="TableRow371"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>
            <text:p text:style-name="P377">53802, м. Апостолове,<text:s/></text:p>
            <text:p text:style-name="P378">вул.<text:s/>Центральна, 66</text:p>
          </table:table-cell>
          <table:table-cell table:style-name="TableCell379" table:number-rows-spanned="2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Софіївський відділ<text:s/></text:p>
            <text:p text:style-name="P386">Криворізької східної окружної прокуратури<text:s/></text:p>
            <text:p text:style-name="P387">53100, смт. Софіївка, <text:s text:c="5"/></text:p>
            <text:p text:style-name="P388">вул.<text:s/>Незалежності, 66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Нікопольська окружна прокуратура</text:p>
            <text:p text:style-name="P395"/>
          </table:table-cell>
          <table:table-cell table:style-name="TableCell396">
            <text:p text:style-name="P397">53207, м. Нікополь, <text:s text:c="11"/></text:p>
            <text:p text:style-name="P398">вул.<text:s/>Патріотів України, 174</text:p>
          </table:table-cell>
          <table:table-cell table:style-name="TableCell399">
            <text:p text:style-name="P400">(0566) 69-16-64</text:p>
            <text:p text:style-name="P401">приймальня</text:p>
          </table:table-cell>
        </table:table-row>
        <table:table-row table:style-name="TableRow402">
          <table:table-cell table:style-name="TableCell403" table:number-rows-spanned="3">
            <text:p text:style-name="P404"/>
          </table:table-cell>
          <table:table-cell table:style-name="TableCell405" table:number-rows-spanned="3">
            <text:p text:style-name="Обычный"><text:span text:style-name="T406"><text:s/></text:span></text:p>
          </table:table-cell>
          <table:table-cell table:style-name="TableCell407">
            <text:p text:style-name="P408">53407, м. Марганець,<text:s/></text:p>
            <text:p text:style-name="P409">вул.<text:s/>Єдності, 72-а</text:p>
          </table:table-cell>
          <table:table-cell table:style-name="TableCell410" table:number-rows-spanned="3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Томаківський відділ<text:s/></text:p>
            <text:p text:style-name="P417">Нікопольської окружної прокуратури<text:s/><text:s text:c="7"/><text:s text:c="13"/><text:s text:c="9"/>53500, смт. Томаківка, вул.<text:s/>Казкова, 6-а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Покровський <text:s/>відділ</text:p>
            <text:p text:style-name="P424">Нікопольської окружної прокуратури <text:s text:c="56"/>53300, м. Покров,<text:s/></text:p>
            <text:p text:style-name="P425">вул.<text:s/>Героїв Чорнобиля, 7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3.</text:p>
          </table:table-cell>
          <table:table-cell table:style-name="TableCell430">
            <text:p text:style-name="Обычный"><text:span text:style-name="T431">Новомосковська окружна прокуратура</text:span></text:p>
          </table:table-cell>
          <table:table-cell table:style-name="TableCell432">
            <text:p text:style-name="P433">51200, м. Новомосковськ ,<text:s/></text:p>
            <text:p text:style-name="P434">вул.<text:s/>Гетьманська, 5</text:p>
          </table:table-cell>
          <table:table-cell table:style-name="TableCell435">
            <text:p text:style-name="P436">(0569) 38-04-89</text:p>
            <text:p text:style-name="P437">приймальня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51100, cмт. Магдалинівка,<text:s/></text:p>
            <text:p text:style-name="P445">вул.<text:s/>Центральна, 34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4.</text:p>
          </table:table-cell>
          <table:table-cell table:style-name="TableCell451">
            <text:p text:style-name="P452">Павлоградська окружна прокуратура</text:p>
            <text:p text:style-name="P453"/>
          </table:table-cell>
          <table:table-cell table:style-name="TableCell454">
            <text:p text:style-name="P455">51400, м. Павлоград <text:s text:c="17"/></text:p>
            <text:p text:style-name="P456">вул. Ганни Світличної, 64-А</text:p>
          </table:table-cell>
          <table:table-cell table:style-name="TableCell457">
            <text:p text:style-name="P458">(0563) 20-05-70</text:p>
            <text:p text:style-name="P459">приймальня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51500, м.<text:s/>Тернівка, <text:s text:c="20"/></text:p>
            <text:p text:style-name="P467">вул.<text:s/>Лермонтова, 15-а</text:p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15.</text:p>
          </table:table-cell>
          <table:table-cell table:style-name="TableCell473">
            <text:p text:style-name="P474">Першотравенська окружна<text:s/></text:p>
            <text:p text:style-name="Обычный"><text:span text:style-name="T475">прокуратура <text:s text:c="6"/></text:span><text:span text:style-name="T476"><text:s text:c="41"/></text:span></text:p>
          </table:table-cell>
          <table:table-cell table:style-name="TableCell477">
            <text:p text:style-name="P478">52803, м. Першотравенськ, <text:s text:c="6"/><text:s text:c="12"/><text:s text:c="16"/><text:s text:c="10"/><text:s text:c="8"/>вул.<text:s/>Шахтарської Слави, буд. 16</text:p>
          </table:table-cell>
          <table:table-cell table:style-name="TableCell479">
            <text:p text:style-name="P480">(05633) 5-11-77</text:p>
            <text:p text:style-name="P481">приймальня</text:p>
          </table:table-cell>
        </table:table-row>
        <table:table-row table:style-name="TableRow482"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>
            <text:p text:style-name="P488">52700, смт. Петропавлівка, <text:s/></text:p>
            <text:p text:style-name="P489">вул.<text:s/>Миру, 43</text:p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Обычный"><text:span text:style-name="T496">Межівський відділ <text:s text:c="53"/>Першотравенської окружної<text:s/></text:span><text:span text:style-name="T497">прокуратури <text:s/></text:span><text:span text:style-name="T498"><text:s text:c="38"/></text:span><text:span text:style-name="T499">52900, смт. Межова, вул</text:span><text:span text:style-name="T500">.</text:span><text:span text:style-name="T501"><text:s/>Учительська,1</text:span>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6.</text:p>
          </table:table-cell>
          <table:table-cell table:style-name="TableCell506">
            <text:p text:style-name="P507">Синельниківська окружна прокуратура</text:p>
          </table:table-cell>
          <table:table-cell table:style-name="TableCell508">
            <text:p text:style-name="P509">52500, м. Синельникове,<text:s/></text:p>
            <text:p text:style-name="Обычный"><text:span text:style-name="T510">вул.</text:span><text:span text:style-name="T511"><text:s/>Музична, 32</text:span></text:p>
          </table:table-cell>
          <table:table-cell table:style-name="TableCell512">
            <text:p text:style-name="P513">(05663) 4-24-28</text:p>
            <text:p text:style-name="P514">приймальня</text:p>
          </table:table-cell>
        </table:table-row>
        <table:table-row table:style-name="TableRow515"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>
            <text:p text:style-name="P521">52600, смт. Васильківка, <text:s text:c="3"/></text:p>
            <text:p text:style-name="P522">вул.<text:s/>Спортивна, 16</text:p>
          </table:table-cell>
          <table:table-cell table:style-name="TableCell523" table:number-rows-spanned="2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Покровський відділ<text:s/></text:p>
            <text:p text:style-name="Обычный"><text:span text:style-name="T530">Синельниківської окружної <text:s/>прокуратури<text:s/></text:span><text:span text:style-name="T531"><text:s text:c="27"/></text:span><text:span text:style-name="T532">53600, смт. Покровське, <text:s/>вул</text:span><text:span text:style-name="T533">.</text:span><text:span text:style-name="T534"><text:s/>Дмитра Яворницького, 134</text:span>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17.</text:p>
          </table:table-cell>
          <table:table-cell table:style-name="TableCell539">
            <text:p text:style-name="P540">Слобожанська окружна прокуратура</text:p>
          </table:table-cell>
          <table:table-cell table:style-name="TableCell541">
            <text:p text:style-name="P542">52005, смт. Слобожанське,<text:s/></text:p>
            <text:p text:style-name="P543">вул.<text:s/>Теплична, 7</text:p>
          </table:table-cell>
          <table:table-cell table:style-name="TableCell544">
            <text:p text:style-name="P545">(063) 190-53-39</text:p>
            <text:p text:style-name="P546">приймальня</text:p>
          </table:table-cell>
        </table:table-row>
        <table:table-row table:style-name="TableRow547"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>
            <text:p text:style-name="P553">51800, смт. Петриківка, <text:s text:c="3"/></text:p>
            <text:p text:style-name="Обычный"><text:span text:style-name="T554">вул.</text:span><text:span text:style-name="T555"><text:s/>Кооперативна, 5</text:span></text:p>
          </table:table-cell>
          <table:table-cell table:style-name="TableCell556" table:number-rows-spanned="2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Царичанський відділ</text:p>
            <text:p text:style-name="P563">Слобожанської окружної прокуратури<text:s/></text:p>
            <text:p text:style-name="P564">51000, смт. Царичанка, <text:s text:c="5"/></text:p>
            <text:p text:style-name="Обычный"><text:span text:style-name="T565">вул</text:span><text:span text:style-name="T566">.</text:span><text:span text:style-name="T567"><text:s/>14-ї  Гвардійської дивізії, 6</text:span></text:p>
          </table:table-cell>
          <table:covered-table-cell>
            <text:p text:style-name="P568"/>
          </table:covered-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3.5in">
        <style:tab-stops/>
      </style:paragraph-properties>
      <style:text-properties style:font-name="Times New Roman" fo:font-weight="bold" style:font-weight-asian="bold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language="uk" fo:country="UA" fo:hyphenate="false"/>
    </style:style>
    <style:style style:name="Обычный" style:display-name="Обычный" style:family="paragraph">
      <style:text-properties style:font-name="Arial" fo:font-size="14pt" style:font-size-asian="14pt" fo:hyphenate="false"/>
    </style:style>
    <style:style style:name="Основнойшрифтабзаца" style:display-name="Основной шрифт абзаца" style:family="text"/>
    <style:style style:name="Oaioiaea" style:display-name="Oaio?iaea" style:family="paragraph" style:parent-style-name="Обычный">
      <style:paragraph-properties fo:widows="0" fo:orphans="0" style:punctuation-wrap="simple" style:text-autospace="none" fo:text-align="center" style:vertical-align="baseline" fo:margin-bottom="0.0833in"/>
      <style:text-properties fo:font-weight="bold" style:font-weight-asian="bold" fo:font-size="11pt" style:font-size-asian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5in">
        <style:tab-stops/>
      </style:paragraph-properties>
      <style:text-properties fo:font-size="12pt" style:font-size-asian="12pt" fo:language="uk" fo:country="UA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25in">
        <style:tab-stops/>
      </style:paragraph-properties>
      <style:text-properties style:font-name="Times New Roman" fo:font-size="12pt" style:font-size-asian="12pt" fo:language="uk" fo:country="UA" fo:hyphenate="false"/>
    </style:style>
    <style:style style:name="Основнойтекст3_" style:display-name="Основной текст (3)_" style:family="text">
      <style:text-properties fo:font-size="13.5pt" style:font-size-asian="13.5pt" style:font-size-complex="13.5pt" fo:background-color="#FFFFFF"/>
    </style:style>
    <style:style style:name="Основнойтекст3" style:display-name="Основной текст (3)" style:family="paragraph" style:parent-style-name="Обычный">
      <style:paragraph-properties fo:margin-top="0.5in" fo:margin-bottom="0.5in" style:line-height-at-least="0in" fo:text-indent="-0.1944in" fo:background-color="#FFFFFF"/>
      <style:text-properties style:font-name="Times New Roman" fo:font-size="13.5pt" style:font-size-asian="13.5pt" style:font-size-complex="13.5pt" fo:hyphenate="false"/>
    </style:style>
    <style:style style:name="Заголовок1Интервал4pt" style:display-name="Заголовок №1 + Интервал 4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555in" fo:font-size="15.5pt" style:font-size-asian="15.5pt" style:font-size-complex="15.5pt"/>
    </style:style>
    <style:style style:name="Основнойтекст_" style:display-name="Основной текст_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ОсновнойтекстTimesNewRoman9.5ptКурсив" style:display-name="Основной текст + Times New Roman;9.5 pt;Курсив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 fo:background-color="#FFFFFF"/>
    </style:style>
    <style:style style:name="Основнойтекст2" style:display-name="Основной текст2" style:family="paragraph" style:parent-style-name="Обычный">
      <style:paragraph-properties fo:margin-top="0.125in" style:line-height-at-least="0in" fo:text-indent="-0.25in" fo:background-color="#FFFFFF"/>
      <style:text-properties style:font-name-asian="Arial" style:font-name-complex="Arial" fo:font-size="8pt" style:font-size-asian="8pt" style:font-size-complex="8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Arial" fo:font-size="12pt" style:font-size-asian="12pt" style:font-size-complex="12pt" fo:language="uk" fo:country="UA" style:language-asian="uk" style:country-asian="UA" fo:hyphenate="false"/>
    </style:style>
    <style:style style:name="st" style:display-name="st" style:family="text"/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Заголовок2Знак" style:display-name="Заголовок 2 Знак" style:family="text">
      <style:text-properties style:font-name="Arial" fo:font-weight="bold" style:font-weight-asian="bold" fo:font-size="14pt" style:font-size-asian="14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rvts44" style:display-name="rvts44" style:family="text"/>
    <style:style style:name="rvps12" style:display-name="rvps12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language="uk" fo:country="UA" style:language-asian="uk" style:country-asian="U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fo:font-size="14pt" style:font-size-asian="14pt" fo:language="ru" fo:country="RU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fo:font-size="14pt" style:font-size-asian="14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single" style:text-underline-style="solid" style:text-underline-width="auto" style:text-underline-mode="continuou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3.5pt" style:font-size-asian="13.5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5LVL1" style:family="text">
      <style:text-properties style:font-name="Arial" style:font-name-complex="Arial" fo:font-size="10pt" style:font-size-asian="10pt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text:style-name="WW_CharLFO5LVL2" style:num-suffix="." style:num-format="1" text:start-value="4">
        <style:list-level-properties/>
      </text:list-level-style-number>
      <text:list-level-style-number text:level="3" text:style-name="WW_CharLFO5LVL3" style:num-suffix="." style:num-format="1" text:start-value="2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902in" fo:margin-left="0.984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ИЯ</meta:initial-creator>
    <dc:creator>Control</dc:creator>
    <meta:creation-date>2023-03-13T09:42:00Z</meta:creation-date>
    <dc:date>2023-03-13T09:42:00Z</dc:date>
    <meta:print-date>2023-03-13T08:28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42" meta:character-count="4967" meta:row-count="35" meta:non-whitespace-character-count="4234"/>
  </office:meta>
</office:document-meta>
</file>