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998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019" table:default-cell-style-name="ce1"/>
        <table:table-row table:style-name="ro1">
          <table:table-cell office:value-type="string" calcext:value-type="string">
            <text:p>Назва адмінпослуги</text:p>
          </table:table-cell>
          <table:table-cell office:value-type="string" calcext:value-type="string">
            <text:p>Кількість за 1 квартал</text:p>
          </table:table-cell>
          <table:table-cell office:value-type="string" calcext:value-type="string">
            <text:p>Кількість за 2 квартал</text:p>
          </table:table-cell>
          <table:table-cell office:value-type="string" calcext:value-type="string">
            <text:p>Кількість за 3 квартал</text:p>
          </table:table-cell>
          <table:table-cell office:value-type="string" calcext:value-type="string">
            <text:p>Кількість за 4 квартал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ВІДОМЛЕННЯ про початок виконання підготовчих робіт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ВІДОМЛЕННЯ про початок виконання будівельних робіт щодо об’єктів, будівництво яких здійснюється на підставі будівельного паспорта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ВІДОМЛЕННЯ про початок виконання будівельних робіт щодо об’єктів, що за класом наслідків (відповідальності) належать до об’єктів з незначними наслідками (СС1)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ВІДОМЛЕННЯ про зміну даних (у зареєстрованій декларації про початок виконання підготовчих/будівельних робіт, у повідомленні про початок виконання будівельних робіт щодо об’єктів, що за класом наслідків (відповідальності) належать до об’єктів з незначними наслідками (СС1), у повідомленні про початок виконання будівельних робіт щодо об’єктів, будівництво яких здійснюється на підставі будівельного паспорта, у повідомленні про початок виконання підготовчих робіт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ЗВІЛ на виконання будівельних робіт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КЛАРАЦІЯ про готовність до експлуатації об’єкта, будівництво якого здійснено на підставі будівельного паспорта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КЛАРАЦІЯ про готовність до експлуатації об’єкта, що за класом наслідків (відповідальності) належить до об’єктів з незначними наслідками (СС1)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КЛАРАЦІЯ про готовність до експлуатації самочинно збудованого об’єкта, на яке визнано право власності за рішенням суду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ЕРТИФІКАТ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ЕКЛАРАЦІЯ про готовність об’єкта до експлуатації (будівельна амністія)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сього наданих послуг</text:p>
          </table:table-cell>
          <table:table-cell office:value-type="float" office:value="281" calcext:value-type="float">
            <text:p>2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0-03-31T09:45:25Z</meta:creation-date>
    <dc:date>2021-04-01T08:17:05.798000000</dc:date>
    <meta:editing-cycles>6</meta:editing-cycles>
    <meta:editing-duration>PT18M29S</meta:editing-duration>
    <meta:document-statistic meta:table-count="1" meta:cell-count="60" meta:object-count="0"/>
  </office:meta>
</office:document-meta>
</file>